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trokken omgevingsvergunnning: kappen van een boom, Offenbachlaan 49 5654RA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Intrekken aanvraag omgevingsvergunning. </text:p>
            <text:p text:style-name="common-al"> De aanvraag betreft: </text:p>
            <text:p text:style-name="common-al"> Zaaknummer: EHV-ZP2024-002420 </text:p>
            <text:p text:style-name="common-al"> Omschrijving: kappen van een boom </text:p>
            <text:p text:style-name="common-al"> Adres:</text:p>
            <text:list text:style-name="id1-3-2-1-1-6">
              <text:list-item text:style-override="id1-3-2-1-1-6-1">
                <text:number>-</text:number>
                <text:p text:style-name="al"/>
                <text:p text:style-name="al">Offenbachlaan 49 5654RA Eindhoven</text:p>
              </text:list-item>
            </text:list>
            <text:p text:style-name="common-al"> Soort aanvraag: Kappen (groene reden) </text:p>
            <text:p text:style-name="common-al"> Datum binnenkomst: 03-05-2024 </text:p>
            <text:p text:style-name="last-al"> Intrekken aanvraag omgevingsvergunning is uitsluitend ter kennisgeving en ligt niet ter inzage. U kunt om deze reden geen zienswijze of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52917</text:span><text:line-break/><text:date style:data-style-name="dag" text:fixed="true" text:date-value="2024-06-11"/><text:line-break/><text:date style:data-style-name="jaar" text:fixed="true" text:date-value="2024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2917</text:span><text:date style:data-style-name="nicedate" text:fixed="true" text:date-value="2024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2917</text:span><text:date style:data-style-name="nicedate" text:fixed="true" text:date-value="2024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0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EHV-ZP2024-002420</meta:user-defined>
    <meta:user-defined meta:name="DCTERMS.abstract">kappen van een boom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Ingetrokken omgevingsvergunnning: kappen van een boom, Offenbachlaan 49 5654RA Eindhoven</meta:user-defined>
    <meta:user-defined meta:name="DCTERMS.W3CDTF/DCTERMS.available">2024-06-11</meta:user-defined>
    <meta:user-defined meta:name="DCTERMS.W3CDTF/OVERHEIDop.jaargang">2024</meta:user-defined>
    <meta:user-defined meta:name="OVERHEIDop.publicationIssue">252917</meta:user-defined>
    <meta:user-defined meta:name="OVERHEIDop.GmbID/DC.identifier">gmb-2024-252917</meta:user-defined>
    <meta:user-defined meta:name="OVERHEIDop.versieInformatie"/>
  </office:meta>
</office:document-meta>
</file>