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merfeest Professor Casimirschool (kenmerk 1111686) van Deventerlaan 16 Voorburg Stichting Ouderraad Professor Casimir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het evenement zomerfeest op 26 juni 2024 van 17.00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9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zomerfeest Professor Casimirschool (kenmerk 1111686) van Deventerlaan 16 Voorburg Stichting Ouderraad Professor Casimirschoo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16</meta:user-defined>
    <meta:user-defined meta:name="OVERHEIDop.GmbID/DC.identifier">gmb-2024-252916</meta:user-defined>
    <meta:user-defined meta:name="OVERHEIDop.versieInformatie"/>
  </office:meta>
</office:document-meta>
</file>