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82 2023XJ Haarlem, 0392-2024-0078965, Verhuur aan maatschappelijke organisatie Stichting Anne-Bo,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9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8965</meta:user-defined>
    <meta:user-defined meta:name="DCTERMS.abstract">Verhuur aan maatschappelijke organisatie Stichting Anne-B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82 2023XJ Haarlem, 0392-2024-0078965, Verhuur aan maatschappelijke organisatie Stichting Anne-Bo, ontvangen op 07-06-2024</meta:user-defined>
    <meta:user-defined meta:name="DCTERMS.W3CDTF/DCTERMS.available">2024-06-11</meta:user-defined>
    <meta:user-defined meta:name="DCTERMS.W3CDTF/OVERHEIDop.jaargang">2024</meta:user-defined>
    <meta:user-defined meta:name="OVERHEIDop.publicationIssue">252915</meta:user-defined>
    <meta:user-defined meta:name="OVERHEIDop.GmbID/DC.identifier">gmb-2024-252915</meta:user-defined>
    <meta:user-defined meta:name="OVERHEIDop.versieInformatie"/>
  </office:meta>
</office:document-meta>
</file>