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jziging Aanwijzingsbesluit parkeren Breda 2023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4 mei 2024 het Aanwijzingsbesluit parkeren Breda 2023 hebben gewijzigd.</text:p>
            <text:p text:style-name="al"/>
            <text:p text:style-name="al">
            <text:span text:style-name="nadrukvet">Inwerkingtreding</text:span>
          </text:p>
            <text:p text:style-name="al">De wijziging van het Aanwijzingsbesluit parkeren Breda 2023 wordt van kracht op 1 juli 2024.</text:p>
            <text:p text:style-name="al"/>
            <text:p text:style-name="al">
            <text:span text:style-name="nadrukvet">Rechtsmiddelen</text:span>
          </text:p>
            <text:p text:style-name="al">Ter uitvoering van de Parkeerverordening Breda 2022 wordt in het aanwijzingsbesluit bepaald tijdens welke dagen en uren mag worden geparkeerd door vergunninghouders. Het aanwijzingsbesluit heeft in zoverre een regelend karakter en is voor dat gedeelte een algemeen verbindend voorschrift. Het is niet mogelijk om tegen een algemeen verbind voorschrift een bezwaarschrift in te dienen.</text:p>
            <text:p text:style-name="al"/>
            <text:p text:style-name="al">Het is voor belanghebbenden wel mogelijk om tegen de bepalingen over de gebiedsaanwijzing een bezwaarschrift in te dienen. Dit moet binnen <text:span text:style-name="nadrukvet">zes weken</text:span> na deze bekendmaking schriftelijk ingediend worden en gericht zijn aan:</text:p>
            <text:p text:style-name="al">
            <text:span text:style-name="nadrukcur">Burgemeester en wethouders van de gemeente Breda</text:span>
          </text:p>
            <text:p text:style-name="al">
            <text:span text:style-name="nadrukcur">t.a.v. Adviescommissie bezwaarschriften</text:span>
          </text:p>
            <text:p text:style-name="al">
            <text:span text:style-name="nadrukcur">Postbus 90156 4800 RH Breda</text:span>
          </text:p>
            <text:p text:style-name="al"/>
            <text:p text:style-name="al">In het ondertekende bezwaarschrift moet het volgende zijn opgenomen:</text:p>
            <text:list text:style-name="id1-3-2-1-1-16">
              <text:list-item text:style-override="id1-3-2-1-1-16-1">
                <text:number>•</text:number>
                <text:p text:style-name="al">naam, adres, telefoonnummer en e-mailadres;</text:p>
              </text:list-item>
              <text:list-item text:style-override="id1-3-2-1-1-16-2">
                <text:number>•</text:number>
                <text:p text:style-name="al">de datum waarop het bezwaarschrift wordt ingediend;</text:p>
              </text:list-item>
              <text:list-item text:style-override="id1-3-2-1-1-16-3">
                <text:number>•</text:number>
                <text:p text:style-name="al">een omschrijving van het besluit waartegen bezwaar wordt gemaakt (nummer Gemeenteblad);</text:p>
              </text:list-item>
              <text:list-item text:style-override="id1-3-2-1-1-16-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Wijziging Aanwijzingsbesluit Parkeren Breda 2023</text:span>
          </text:p>
            <text:p text:style-name="al"/>
            <text:p text:style-name="al">Burgemeester en wethouders van Breda,</text:p>
            <text:p text:style-name="al"/>
            <text:p text:style-name="al">Gelet op het bepaalde in artikel 3 van de Parkeerverordening Breda 2022,</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anwijzingsbesluit Parkeren Breda 2023 te wijzigen als volgt:</text:p>
            <text:p text:style-name="al"/>
            <text:p text:style-name="al">
            <text:span text:style-name="nadrukvet">A</text:span>
          </text:p>
            <text:p text:style-name="al">Artikel 2 (Parkeerlocaties parkeervergunninghouders bewoners) wordt als volgt gewijzigd: </text:p>
            <text:p text:style-name="al"/>
            <text:p text:style-name="al">Onder Artikel 2 wordt gewijzigd::</text:p>
            <text:p text:style-name="al"/>
            <text:p text:style-name="al">Bij gebied 1310 Belcrum:</text:p>
            <text:p text:style-name="al">Veilingkade wordt vervangen door:</text:p>
            <text:p text:style-name="al">Veilingkade (m.u.v. het parkeerterrein gelegen tussen huisnummers 9 en 11)</text:p>
            <text:p text:style-name="al"/>
            <text:p text:style-name="al">Onder Artikel 2.2 wordt toegevoegd:</text:p>
            <text:p text:style-name="al"/>
            <text:p text:style-name="al">
            <text:span text:style-name="nadrukvet">1301 Spoorbuurt e.o.</text:span>
          </text:p>
            <text:p text:style-name="al">Maandag tot en met zondag van 09:00 tot 01:00 uur.</text:p>
            <text:p text:style-name="al"/>
            <text:p text:style-name="al">
            <text:span text:style-name="nadrukvet">B</text:span>
          </text:p>
            <text:p text:style-name="al">Artikel 8 (Parkeerlocaties parkeervergunninghouders bedrijven) wordt als volgt gewijzigd: </text:p>
            <text:p text:style-name="al"/>
            <text:p text:style-name="al">Bij gebied 1310 Belcrum:</text:p>
            <text:p text:style-name="al">Veilingkade wordt vervangen door:</text:p>
            <text:p text:style-name="al">Veilingkade (m.u.v. het parkeerterrein gelegen tussen huisnummers 9 en 11)</text:p>
          </text:section>
          <text:section text:name="artikel_id1-3-2-2-2" text:style-name="artikel">
            <text:p text:style-name="artikel_kop_titel"><text:span text:style-name="artikel_kop_label">Artikel</text:span> <text:span text:style-name="artikel_kop_nr">II</text:span> </text:p>
            <text:p text:style-name="al">Dit besluit treedt in werking op 1 juli 2024.</text:p>
          </text:section>
        </text:section>
        <text:section text:name="regeling-sluiting_id1-3-2-3" text:style-name="regeling-sluiting">
          <text:section text:name="ondertekening_id1-3-2-3-1">
            <text:p><text:span text:style-name="functie">Aldus besloten in Breda op 14 mei 2024, </text:span></text:p>
            <text:p><text:span text:style-name="functie"/></text:p>
          </text:section>
          <text:section text:name="ondertekening_id1-3-2-3-2">
            <text:p><text:span text:style-name="functie"/></text:p>
            <text:p><text:span text:style-name="functie">Burgemeester en wethouders van Breda,</text:span></text:p>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91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1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1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Parkeerverordening Breda 2022]|[https://lokaleregelgeving.overheid.nl/CVDR670936/2</meta:user-defined>
    <meta:user-defined meta:name="OVERHEIDop.referentienummer">4314283</meta:user-defined>
    <meta:user-defined meta:name="DCTERMS.alternative">Aanwijzingsbesluit parkeren 2023</meta:user-defined>
    <dc:language>nl</dc:language>
    <meta:user-defined meta:name="OVERHEIDop.locatietype/OVERHEIDop.gebiedsmarkering">Gemeente</meta:user-defined>
    <meta:user-defined meta:name="DC.title">Aanwijzingsbesluit parkeren Breda 2023</meta:user-defined>
    <meta:user-defined meta:name="DCTERMS.W3CDTF/DCTERMS.available">2024-06-12</meta:user-defined>
    <meta:user-defined meta:name="DCTERMS.W3CDTF/OVERHEIDop.jaargang">2024</meta:user-defined>
    <meta:user-defined meta:name="OVERHEIDop.publicationIssue">252911</meta:user-defined>
    <meta:user-defined meta:name="OVERHEIDop.betreftRegeling">CVDR713817_2</meta:user-defined>
    <meta:user-defined meta:name="OVERHEIDop.GmbID/DC.identifier">gmb-2024-252911</meta:user-defined>
    <meta:user-defined meta:name="xs:date/OVERHEIDop.startdatum">2024-07-01</meta:user-defined>
    <meta:user-defined meta:name="OVERHEIDop.versieInformatie"/>
  </office:meta>
</office:document-meta>
</file>