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omgevingsvergunning, recht optrekken van de achtergevel van de woning, Sperwerstraat 35 1781XB Den Helder</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voor reguliere voorbereidingsprocedure: verleende omgevingsvergunning</text:span>
          </text:p>
            <text:p text:style-name="common-al">Burgemeester en wethouders van Den Helder maken bekend dat zij de volgende de volgende omgevingsvergunning hebben verleend:</text:p>
            <text:p text:style-name="common-al">Sperwerstraat 35 1781XB Den Helder, recht optrekken van de achtergevel van de woning</text:p>
            <text:p text:style-name="common-al">Verzenddatum: 07-06-2024</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Wilt u de start van de activiteiten tegenhouden?</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252903</text:span><text:line-break/><text:date style:data-style-name="dag" text:fixed="true" text:date-value="2024-06-11"/><text:line-break/><text:date style:data-style-name="jaar" text:fixed="true" text:date-value="2024-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2903</text:span><text:date style:data-style-name="nicedate" text:fixed="true" text:date-value="2024-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2903</text:span><text:date style:data-style-name="nicedate" text:fixed="true" text:date-value="2024-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217</meta:user-defined>
    <meta:user-defined meta:name="DCTERMS.abstract">recht optrekken van de achtergevel van de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Den Helder, verlenen omgevingsvergunning, recht optrekken van de achtergevel van de woning, Sperwerstraat 35 1781XB Den Helder</meta:user-defined>
    <meta:user-defined meta:name="DCTERMS.W3CDTF/DCTERMS.available">2024-06-11</meta:user-defined>
    <meta:user-defined meta:name="DCTERMS.W3CDTF/OVERHEIDop.jaargang">2024</meta:user-defined>
    <meta:user-defined meta:name="OVERHEIDop.publicationIssue">252903</meta:user-defined>
    <meta:user-defined meta:name="OVERHEIDop.GmbID/DC.identifier">gmb-2024-252903</meta:user-defined>
    <meta:user-defined meta:name="OVERHEIDop.versieInformatie"/>
  </office:meta>
</office:document-meta>
</file>