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Raamstraat 30 2011ZW Haarlem, 0392-2024-0078956, het vergroten van bestaande woning, ontvangen op 0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90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8956</meta:user-defined>
    <meta:user-defined meta:name="DCTERMS.abstract">het vergroten va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Raamstraat 30 2011ZW Haarlem, 0392-2024-0078956, het vergroten van bestaande woning, ontvangen op 07-06-2024</meta:user-defined>
    <meta:user-defined meta:name="DCTERMS.W3CDTF/DCTERMS.available">2024-06-11</meta:user-defined>
    <meta:user-defined meta:name="DCTERMS.W3CDTF/OVERHEIDop.jaargang">2024</meta:user-defined>
    <meta:user-defined meta:name="OVERHEIDop.publicationIssue">252902</meta:user-defined>
    <meta:user-defined meta:name="OVERHEIDop.GmbID/DC.identifier">gmb-2024-252902</meta:user-defined>
    <meta:user-defined meta:name="OVERHEIDop.versieInformatie"/>
  </office:meta>
</office:document-meta>
</file>