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verkoop door gemeente Duiven van perceel gr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uiven – nabij Spoorallee 2,</text:span>
            </text:span>
          </text:p>
            <text:p text:style-name="common-al">
            <text:span text:style-name="nadrukcur">kadastraal bekend <text:span text:style-name="nadrukvet">Duiven</text:span>, Sectie B , Perceelnummer 1834, groot ca. 50 m²;</text:span>
          </text:p>
            <text:p text:style-name="common-al">De gemeente Duiven is voornemens om bovengenoemde perceel grond te verkopen aan de ondernemer van de Spoorallee 2 te Duiven. </text:p>
            <text:p text:style-name="common-al">De gemeente Duiven is van oordeel dat er op grond van objectieve, redelijke en toetsbare criteria slechts één serieuze gegadigde in aanmerking komt. </text:p>
            <text:p text:style-name="common-al">Onderbouwing van dit standpunt: De tuin van de Spoorallee 2 grenst direct aan deze grond, de grond zal gebruikt worden als tuin gelet hierop is het niet aannemelijk dat er meerdere partijen in aanmerking komen voor dit perceel. </text:p>
            <text:p text:style-name="common-al">De gemeente meent op grond van het voorgaande dat ondernemer van de Spoorallee 2 te Duiven de enige serieuze gegadigde is om het perceel grond te verkrijgen. Mocht een belanghebbende bezwaren hebben tegen deze uitgifte aan deze ondernemer, dan dient men die bezwaren binnen 20 kalenderdagen na publicatie van dit bericht kenbaar te maken door een kort geding aanhangig te maken bij de rechtbank Arnhem, Walburgstraat 2-4; 6811 CD Arnhem. Blijft een kort geding uit, dan is de gemeente vrij om (verder) gevolg te geven aan haar voornemen tot verkoop.</text:p>
            <text:p text:style-name="common-al">Met deze publicatie geeft de gemeente uitvoering aan het arrest van de Hoge Raad van 26 november 2021 (ECLI:NL:HR:2021:1778).</text:p>
            <text:p text:style-name="last-al">Voor informatie over deze publicatie kunt u telefonisch contact opnemen met de behandelend ambtenaar GJ. Sommers van 1Stroom. 1Stroom werkt voor de gemeente Duiven en de gemeente Westervoort. U bereikt hem via telefoonnummer 088 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52901</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901</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901</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1/xml/MC-DRP-Voorlichting-Web-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grondverkoop door gemeente Duiven van perceel grond</meta:user-defined>
    <meta:user-defined meta:name="DCTERMS.W3CDTF/DCTERMS.available">2024-06-12</meta:user-defined>
    <meta:user-defined meta:name="DCTERMS.W3CDTF/OVERHEIDop.jaargang">2024</meta:user-defined>
    <meta:user-defined meta:name="OVERHEIDop.publicationIssue">252901</meta:user-defined>
    <meta:user-defined meta:name="OVERHEIDop.GmbID/DC.identifier">gmb-2024-252901</meta:user-defined>
    <meta:user-defined meta:name="OVERHEIDop.versieInformatie"/>
  </office:meta>
</office:document-meta>
</file>