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98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ijk 98 1012MR Amsterdam, Nieuwendijk 98A 1012MR Amsterdam, Nieuwendijk 98B 1012MR Amsterdam, Nieuwendijk 98C 1012MR Amsterdam, Nieuwendijk 98D 1012MR Amsterdam, Nieuwendijk 100 1012MR Amsterdam</text:p>
            <text:p text:style-name="common-al">Omschrijving: plaatsen van 37 zonnepanelen op het platte dakvlak van het gebouw ten behoeve van de woonfunctie en hotelfunctie</text:p>
            <text:p text:style-name="common-al">Datum ontvangst: 02-10-2023</text:p>
            <text:p text:style-name="common-al">Zaaknummer: Z2023-C008467</text:p>
            <text:p text:style-name="common-al">OLO nummer: 80958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67</meta:user-defined>
    <meta:user-defined meta:name="DCTERMS.abstract">plaatsen van 37 zonnepanelen op het platte dakvlak van het gebouw ten behoeve van de woonfunctie en hot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endijk 98 1012MR Amsterda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89</meta:user-defined>
    <meta:user-defined meta:name="OVERHEIDop.GmbID/DC.identifier">gmb-2024-25289</meta:user-defined>
    <meta:user-defined meta:name="OVERHEIDop.versieInformatie"/>
  </office:meta>
</office:document-meta>
</file>