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twee lokalen Wingerd 45</text:p>
      <text:section text:name="zakelijke-mededeling_id1-3-2" text:style-name="zakelijke-mededeling">
        <text:section text:name="zakelijke-mededeling-tekst_id1-3-2-1" text:style-name="zakelijke-mededeling-tekst">
          <text:section text:name="tekst_id1-3-2-1-1" text:style-name="tekst">
            <text:p text:style-name="common-al">De gemeente Waddinxveen is eigenaar van het gebouw aan de Wingerd 45 te Waddinxveen. </text:p>
            <text:p text:style-name="common-al">Adres: Wingerd 45 Waddinxveen Perceel: gemeente Waddinxveen, sectie B, nummer 4035.</text:p>
            <text:p text:style-name="common-al">Een deel van het gebouw is verhuurd aan de Stichting Quadrant voor kinderopvang en wel in het bijzonder voor de doelgroep voorschoolse educatie. </text:p>
            <text:p text:style-name="common-al">Stichting Quadrant heeft de gemeente verzocht om twee extra lokalen te mogen huren, in aansluiting op de reeds in gebruik zijnde ruimte als uitbreiding op de bestaande huurovereenkomst. </text:p>
            <text:p text:style-name="common-al">De gemeente is voornemens om met dit verzoek in te stemmen en de bestaande huurovereenkomst aan te vullen dan wel aanvullend op de bestaande huurovereenkomst twee lokalen voor kinderopvang voor voorschoolse educatie en/of een zorgplus groep te verhuren aan Stichting Qaudrant.</text:p>
            <text:p text:style-name="common-al">
            <text:span text:style-name="nadrukvet">Enige serieuze gegadigde</text:span>
          </text:p>
            <text:p text:style-name="common-al">De gemeente is van mening dat Stichting Quadrant als huidige huurder zich kwalificeert als enige serieuze gegadigde, omdat Stichting Quadrant reeds een huurovereenkomst heeft met de gemeente en deze nieuwe huurovereenkomst gezien wordt als een aanvulling/uitbreiding op de bestaande huurovereenkomst.</text:p>
            <text:p text:style-name="common-al">Gelet op het vorenstaande is de gemeente van mening dat de gemeente de twee (2) lokalen, die aansluiten op het reeds door Stichting Quadrant gehuurde ruimte rechtstreeks kan verhuren aan Stichting Quadrant.</text:p>
            <text:p text:style-name="common-al">
            <text:span text:style-name="nadrukvet">Bezwaar tegen Verhuur</text:span>
          </text:p>
            <text:p text:style-name="common-al">Als u het niet eens bent met de verhuur van de twee lokalen in het gebouw aan de Wingerd 45, omdat u van mening bent dat u zelf ook als kandidaat in aanmerking komt, dan dient u dit binnen 20 dagen na deze publicatie op <text:a xlink:href="https://www.officielebekendmakingen.nl/gmb-2023-112962.html" xlink:type="simple"><text:span text:style-name="nadrukondlijn">www.officielebekendmakingen.nl</text:span></text:a> (met redenen) kenbaar te maken. Dit doet u door uw bezwaar en redenen/motivatie waaruit blijkt dat u ook aan de door de gemeente gestelde criteria voor deze verhuur kan voldoen kenbaar te maken door een aangetekende brief te sturen aan de gemeente Waddinxveen t.a.v. dhr. M. Cenin en mw. M. Berghout, Postbus 400, 2740 AK Waddinxveen én per e-mail aan <text:a xlink:href="mailto:m.cenin@waddinxveen.nl" xlink:type="simple"><text:span text:style-name="nadrukondlijn">m.cenin@waddinxveen.nl</text:span></text:a> en <text:a xlink:href="mailto:m.berghout@waddinxveen.nl" xlink:type="simple"><text:span text:style-name="nadrukondlijn">m.berghout@waddinxveen.nl</text:span></text:a>. Berichten die niet zowel per aangetekende brief als e-mail door de gemeente Waddinxveen zijn ontvangen, worden niet-ontvankelijk verklaard.</text:p>
            <text:p text:style-name="common-al">
            <text:span text:style-name="nadrukvet">Vervaltermijn</text:span>
          </text:p>
            <text:p text:style-name="common-al">Als u niet op tijd kenbaar maakt dat u het niet eens bent met de verhuur, vervalt het recht om tegen de genoemde verhuur in rechte op te komen en/of daarop enige aanspraak in welke vorm of hoedanigheid dan ook te baseren, in ieder geval zijn uw rechten daarop uitgewerkt. De hiervoor genoemde termijn is een vervaltermijn.</text:p>
            <text:p text:style-name="common-al">
            <text:span text:style-name="nadrukvet">Vragen</text:span>
          </text:p>
            <text:p text:style-name="last-al">Heeft u vragen over de voorgenomen verhuur dan kunt u contact opnemen met de heer M. Cenin (<text:a xlink:href="mailto:m.cenin@waddinxveen.nl" xlink:type="simple"><text:span text:style-name="nadrukondlijn">m.cenin@waddinxveen.nl</text:span></text:a>) en/of mevrouw M. Berghout (<text:a xlink:href="mailto:m.berghout@waddinxveen.nl" xlink:type="simple"><text:span text:style-name="nadrukondlijn">m.berghout@waddinxveen.nl</text:span></text:a>) of per post naar Beukenhof 1, 2741 HS Waddinxveen, Postbus 400, 2740 AK Waddinxveen onder vermelding van “Verhuur Wingerd 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8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twee lokalen Wingerd 45</meta:user-defined>
    <meta:user-defined meta:name="DCTERMS.W3CDTF/DCTERMS.available">2024-06-12</meta:user-defined>
    <meta:user-defined meta:name="DCTERMS.W3CDTF/OVERHEIDop.jaargang">2024</meta:user-defined>
    <meta:user-defined meta:name="OVERHEIDop.publicationIssue">252889</meta:user-defined>
    <meta:user-defined meta:name="OVERHEIDop.GmbID/DC.identifier">gmb-2024-252889</meta:user-defined>
    <meta:user-defined meta:name="OVERHEIDop.versieInformatie"/>
  </office:meta>
</office:document-meta>
</file>