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ubbele nokverhoging op de locatie Valcooghstraat 33 te Heemskerk, verzonden 7 juni 2024, zaaknummer ODIJ-Z-24-1422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dubbele nokverhoging op de locatie Valcooghstraat 3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288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8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8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248</meta:user-defined>
    <dc:language>nl</dc:language>
    <meta:user-defined meta:name="DC.title">Toestemming voor het realiseren van een dubbele nokverhoging op de locatie Valcooghstraat 33 te Heemskerk, verzonden 7 juni 2024, zaaknummer ODIJ-Z-24-142232</meta:user-defined>
    <meta:user-defined meta:name="OVERHEIDop.locatietype/OVERHEIDop.gebiedsmarkering">GeometrieRef</meta:user-defined>
    <meta:user-defined meta:name="DCTERMS.W3CDTF/DCTERMS.available">2024-06-11</meta:user-defined>
    <meta:user-defined meta:name="DCTERMS.W3CDTF/OVERHEIDop.jaargang">2024</meta:user-defined>
    <meta:user-defined meta:name="OVERHEIDop.externeBijlage">Afwijkvergunning|exb-2024-22974</meta:user-defined>
    <meta:user-defined meta:name="OVERHEIDop.publicationIssue">252887</meta:user-defined>
    <meta:user-defined meta:name="OVERHEIDop.GmbID/DC.identifier">gmb-2024-252887</meta:user-defined>
    <meta:user-defined meta:name="OVERHEIDop.versieInformatie"/>
  </office:meta>
</office:document-meta>
</file>