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an de brandcompartimentering , Mgr Swinkelsstraat 1 5623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S19/37226-OGE-119213</text:p>
            <text:p text:style-name="common-al">Omschrijving: aanpassen van de brandcompartimenter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gr Swinkelsstraat 1 5623AP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7-06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S19/37226-OGE-11921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88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S19/37226-OGE-119213</meta:user-defined>
    <meta:user-defined meta:name="DCTERMS.abstract">aanpassen van de brandcompartimenter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van de brandcompartimentering , Mgr Swinkelsstraat 1 5623AP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85</meta:user-defined>
    <meta:user-defined meta:name="OVERHEIDop.GmbID/DC.identifier">gmb-2024-252885</meta:user-defined>
    <meta:user-defined meta:name="OVERHEIDop.versieInformatie"/>
  </office:meta>
</office:document-meta>
</file>