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Ameliaweg  in Westdor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4 juni 2024 een aanvraag met zaaknummer <text:span text:style-name="nadrukvet">Z2024-00001125</text:span> hebben ontvangen voor het realiseren van een 2e ontsluitingsweg Axelse Vlakte op de locatie<text:span text:style-name="nadrukvet"> Ameliaweg in Westdorpe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uitvoeren van een werk of werkzaamheid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2 juni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877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877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125</meta:user-defined>
    <meta:user-defined meta:name="DCTERMS.abstract">Ingekomen aanvraag - Ameliaweg  in Westdorpe</meta:user-defined>
    <dc:language>nl</dc:language>
    <meta:user-defined meta:name="OVERHEIDop.locatietype/OVERHEIDop.gebiedsmarkering">Vlak</meta:user-defined>
    <meta:user-defined meta:name="DC.title">Ingekomen aanvraag - Ameliaweg  in Westdorp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52877</meta:user-defined>
    <meta:user-defined meta:name="OVERHEIDop.GmbID/DC.identifier">gmb-2024-252877</meta:user-defined>
    <meta:user-defined meta:name="OVERHEIDop.versieInformatie"/>
  </office:meta>
</office:document-meta>
</file>