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uitrit aan Doeverensestraat 57a, 4265 JM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uitrit aan Doeverensestraat 57a, 4265 JM Genderen (2024-0229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4. De gemeente neemt daarover waarschijnlijk voor 31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287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2974</meta:user-defined>
    <dc:language>nl</dc:language>
    <meta:user-defined meta:name="OVERHEIDop.locatietype/OVERHEIDop.gebiedsmarkering">Vlak</meta:user-defined>
    <meta:user-defined meta:name="DC.title">Gemeente Altena - Aanvraag vergunning voor het aanleggen van een uitrit aan Doeverensestraat 57a, 4265 JM Gender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72</meta:user-defined>
    <meta:user-defined meta:name="OVERHEIDop.GmbID/DC.identifier">gmb-2024-252872</meta:user-defined>
    <meta:user-defined meta:name="OVERHEIDop.versieInformatie"/>
  </office:meta>
</office:document-meta>
</file>