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 33 en 35, 7316 MN Apeldoorn, het renoveren van 2 d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6-2024</text:p>
            <text:p text:style-name="common-al">Zaaknummer:  020050669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71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7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71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6954</meta:user-defined>
    <dc:language>nl</dc:language>
    <meta:user-defined meta:name="OVERHEIDop.locatietype/OVERHEIDop.gebiedsmarkering">Vlak</meta:user-defined>
    <meta:user-defined meta:name="DC.title">Aanvraag Omgevingsvergunning Kostverloren 33 en 35, 7316 MN Apeldoorn, het renoveren van 2 dak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71</meta:user-defined>
    <meta:user-defined meta:name="OVERHEIDop.GmbID/DC.identifier">gmb-2024-252871</meta:user-defined>
    <meta:user-defined meta:name="OVERHEIDop.versieInformatie"/>
  </office:meta>
</office:document-meta>
</file>