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de Gijs van Lennep Legend (GVLL) kaartleesrit op 18 augustus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verrijden van de Gijs van Lennep Legend (GVLL) kaartleesrit, 18 augustus 2024, Z.3458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28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5843</meta:user-defined>
    <dc:language>nl</dc:language>
    <meta:user-defined meta:name="OVERHEIDop.locatietype/OVERHEIDop.gebiedsmarkering">Gemeente</meta:user-defined>
    <meta:user-defined meta:name="DC.title">Melding voor het verrijden van de Gijs van Lennep Legend (GVLL) kaartleesrit op 18 augustus 2024 te Woudenbe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69</meta:user-defined>
    <meta:user-defined meta:name="OVERHEIDop.GmbID/DC.identifier">gmb-2024-252869</meta:user-defined>
    <meta:user-defined meta:name="OVERHEIDop.versieInformatie"/>
  </office:meta>
</office:document-meta>
</file>