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2-3-2">
      <text:list-level-style-bullet text:bullet-char="–" text:level="1">
        <style:list-level-properties text:min-label-width="10mm"/>
      </text:list-level-style-bullet>
    </text:list-style>
    <text:list-style style:name="id1-3-2-2-2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40-1-1">
      <style:table-column-properties/>
    </style:style>
    <style:style style:family="table-column" style:parent-style-name="colspec" style:name="id1-3-2-4-40-1-2">
      <style:table-column-properties/>
    </style: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54-7">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0-4">
      <text:list-level-style-bullet text:bullet-char="–" text:level="1">
        <style:list-level-properties text:min-label-width="10mm"/>
      </text:list-level-style-bullet>
    </text:list-style>
    <text:list-style style:name="id1-3-2-4-90-5">
      <text:list-level-style-bullet text:bullet-char="–" text:level="1">
        <style:list-level-properties text:min-label-width="10mm"/>
      </text:list-level-style-bullet>
    </text:list-style>
    <text:list-style style:name="id1-3-2-4-90-6">
      <text:list-level-style-bullet text:bullet-char="–" text:level="1">
        <style:list-level-properties text:min-label-width="10mm"/>
      </text:list-level-style-bullet>
    </text:list-style>
    <text:list-style style:name="id1-3-2-4-90-7">
      <text:list-level-style-bullet text:bullet-char="–" text:level="1">
        <style:list-level-properties text:min-label-width="10mm"/>
      </text:list-level-style-bullet>
    </text:list-style>
    <text:list-style style:name="id1-3-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gemeente Bladel 2024, 1e wijziging</text:p>
      <text:section text:name="regeling_id1-3-2" text:style-name="regeling">
        <text:section text:name="aanhef_id1-3-2-1" text:style-name="aanhef">
          <text:section text:name="preambule_id1-3-2-1-1" text:style-name="preambule">
            <text:p text:style-name="al">De raad van de gemeente Bladel;</text:p>
            <text:p text:style-name="al"/>
            <text:p text:style-name="al"/>
            <text:p text:style-name="al">gelezen het voorstel R23.098 van burgemeester en wethouders van 7 mei 2024;</text:p>
            <text:p text:style-name="al"/>
            <text:p text:style-name="al">gelet op artikel 10.23, eerste lid, 10.24, tweede lid, 10.25 en 10.26, eerste lid, van de Wet milieubeheer en artikel 3.5, eerste lid, van de Wet dieren en artikel 2, eerste lid, van het</text:p>
            <text:p text:style-name="al">Besluit gescheiden inzameling huishoudelijke afvalstoffen;</text:p>
            <text:p text:style-name="al"/>
            <text:p text:style-name="al">overwegende dat het wenselijk een nieuwe Afvalstoffenverordening vast te stellen;</text:p>
            <text:p text:style-name="al"/>
            <text:p text:style-name="al"/>
            <text:p text:style-name="al">besluit:</text:p>
            <text:p text:style-name="al"/>
            <text:p text:style-name="al">De Afvalstoffenverordening gemeente Bladel 2024, 1e wijziging vast te stellen onder gelijktijdige intrekking van de Afvalstoffenverordening gemeente Bladel 2024.</text:p>
            <text:p text:style-name="al"/>
            <text:p text:style-name="al"/>
            <text:p text:style-name="al">
            <text:span text:style-name="nadrukvet">Afvalstoffenverordening gemeente Bladel 2024, 1e wijziging</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2-3">
              <text:list-item text:style-override="id1-3-2-2-2-3-1">
                <text:number>–</text:number>
                <text:p text:style-name="al">inzamelmiddel: voor de inzameling van afvalstoffen bestemd hulp- of bewaarmiddel, ten behoeve van een huishouden;</text:p>
              </text:list-item>
              <text:list-item text:style-override="id1-3-2-2-2-3-2">
                <text:number>–</text:number>
                <text:p text:style-name="al">inzamelplaats: daartoe op grond van artikel 5 aangewezen plaats;</text:p>
              </text:list-item>
              <text:list-item text:style-override="id1-3-2-2-2-3-3">
                <text:number>–</text:number>
                <text:p text:style-name="al">inzamelvoorziening: voor de inzameling van afvalstoffen bestemd(e) bewaarmiddel of -plaats ten behoeve van meerdere huishoudens;</text:p>
              </text:list-item>
              <text:list-item text:style-override="id1-3-2-2-2-3-4">
                <text:number>–</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section text:name="paragraaf_id1-3-2-2-4" text:style-name="paragraaf">
            <text:p text:style-name="paragraaf_kop"><text:span text:style-name="label">§</text:span> <text:span text:style-name="nr">2.</text:span> Huishoudelijke afvalstoffen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emeester en wethouders wijzen de inzameldienst aan die is belast met de inzameling van huishoudelijke afvalstoffen.</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4">
                <text:number>3.</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
                <text:number>1.</text:number>
                <text:p text:style-name="al">Het is voor anderen dan de inzameldienst verboden huishoudelijke afvalstoffen in te zamelen, tenzij de inzamelaar: </text:p>
                <text:list text:style-name="id1-3-2-2-6-2-3">
                  <text:list-item text:style-override="id1-3-2-2-6-2-3-1">
                    <text:number>a.</text:number>
                    <text:p text:style-name="al">daartoe is aangewezen door burgemeester en wethouders; </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text:p>
              </text:list-item>
            </text:list>
          </text:section>
          <text:section text:name="artikel_id1-3-2-2-7"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 OF binnen de gemeenten waarmee wordt samengewerkt,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8-3">
              <text:list-item text:style-override="id1-3-2-2-8-3-1">
                <text:number>a.</text:number>
                <text:p text:style-name="al">ter inzameling aan te bieden aan een ander dan de inzameldienst of een inzamelaar als bedoeld in artikel 4, eerste lid; </text:p>
              </text:list-item>
              <text:list-item text:style-override="id1-3-2-2-8-3-2">
                <text:number>b.</text:number>
                <text:p text:style-name="al">over te dragen aan een ander dan een inzamelaar als bedoeld in artikel 4, eerste lid; of </text:p>
              </text:list-item>
              <text:list-item text:style-override="id1-3-2-2-8-3-3">
                <text:number>c.</text:number>
                <text:p text:style-name="al">achter te laten op een andere plaats dan de inzamelplaats, bedoeld in artikel 5. </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van huishoudelijke afvalstoffen worden afzonderlijk ingezameld: </text:p>
                <text:list text:style-name="id1-3-2-2-9-3-3">
                  <text:list-item text:style-override="id1-3-2-2-9-3-3-1">
                    <text:number>–</text:number>
                    <text:p text:style-name="al">groente-, fruit- en tuinafval en etensresten; </text:p>
                  </text:list-item>
                  <text:list-item text:style-override="id1-3-2-2-9-3-3-2">
                    <text:number>–</text:number>
                    <text:p text:style-name="al">papier en karton; </text:p>
                  </text:list-item>
                  <text:list-item text:style-override="id1-3-2-2-9-3-3-3">
                    <text:number>–</text:number>
                    <text:p text:style-name="al">glas;</text:p>
                  </text:list-item>
                  <text:list-item text:style-override="id1-3-2-2-9-3-3-4">
                    <text:number>–</text:number>
                    <text:p text:style-name="al">textiel; </text:p>
                  </text:list-item>
                  <text:list-item text:style-override="id1-3-2-2-9-3-3-5">
                    <text:number>–</text:number>
                    <text:p text:style-name="al">verpakkingsmateriaal van plastic, metaal (blik), en drankkartons (PMD).</text:p>
                  </text:list-item>
                </text:list>
              </text:list-item>
              <text:list-item text:style-override="id1-3-2-2-9-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10" text:style-name="artikel">
            <text:p text:style-name="artikel_kop_titel"><text:span text:style-name="artikel_kop_label">Artikel</text:span> <text:span text:style-name="artikel_kop_nr">8.</text:span> Gescheiden aanbieding </text:p>
            <text:list text:style-name="id1-3-2-2-10-2">
              <text:list-item text:style-override="id1-3-2-2-10-2">
                <text:number>1.</text:number>
                <text:p text:style-name="al">Het is verboden de bestanddelen van huishoudelijke afvalstoffen, bedoeld in artikel 7, anders dan afzonderlijk: </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als bedoeld in artikel 5. </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12" text:style-name="artikel">
            <text:p text:style-name="artikel_kop_titel"><text:span text:style-name="artikel_kop_label">Artikel</text:span> <text:span text:style-name="artikel_kop_nr">10.</text:span> Wijze en plaats van aanbieding </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 </text:p>
                  </text:list-item>
                </text:list>
              </text:list-item>
              <text:list-item text:style-override="id1-3-2-2-12-3">
                <text:number>2.</text:number>
                <text:p text:style-name="al">Het is verboden om een inzamelmiddel na afloop van de bepaalde dag en tijden, bedoeld in artikel 9, buiten een perceel te laten staan. </text:p>
              </text:list-item>
              <text:list-item text:style-override="id1-3-2-2-12-4">
                <text:number>3.</text:number>
                <text:p text:style-name="al">Burgemeester en wethouders kunnen nadere regels stellen voor categorieën van percelen. Deze regels kunnen een vrijstelling van het verbod inhouden.</text:p>
              </text:list-item>
            </text:list>
            <text:p text:style-name="al"/>
          </text:section>
          <text:section text:name="paragraaf_id1-3-2-2-13" text:style-name="paragraaf">
            <text:p text:style-name="paragraaf_kop"><text:span text:style-name="label">§</text:span> <text:span text:style-name="nr">3.</text:span> Bedrijfsafvalstoffen </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de voor deze inzameling krachtens de “Verordening op de heffing en de invordering van afvalstoffenheffing” (“Verordening afvalstoffenheffing”) verschuldigde heffing is voldaan. </text:p>
          </text:section>
          <text:section text:name="artikel_id1-3-2-2-15"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16" text:style-name="artikel">
            <text:p text:style-name="artikel_kop_titel"><text:span text:style-name="artikel_kop_label">Artikel</text:span> <text:span text:style-name="artikel_kop_nr">13.</text:span> Regeling van inzameling van bedrijfsafvalstoffen </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list-item>
            </text:list>
            <text:p text:style-name="al"/>
          </text:section>
          <text:section text:name="paragraaf_id1-3-2-2-17" text:style-name="paragraaf">
            <text:p text:style-name="paragraaf_kop"><text:span text:style-name="label">§</text:span> <text:span text:style-name="nr">4.</text:span> Zwerfafval en overige </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 </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 </text:p>
                <text:list text:style-name="id1-3-2-2-18-3-3">
                  <text:list-item text:style-override="id1-3-2-2-18-3-3-1">
                    <text:number>a.</text:number>
                    <text:p text:style-name="al">het aanbieden, overdragen of achterlaten van huishoudelijke afvalstoffen of bedrijfsafvalstoffen in overeenstemming met deze verordening; </text:p>
                  </text:list-item>
                  <text:list-item text:style-override="id1-3-2-2-18-3-3-2">
                    <text:number>b.</text:number>
                    <text:p text:style-name="al">het composteren van huishoudelijk groente-, fruit- of tuinafval op het perceel waar dit is ontstaan; </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8-3-3-4">
                    <text:number>d.</text:number>
                    <text:p text:style-name="al">handelingen die zijn verboden bij of krachtens de Wet bodembescherming, de Waterwet of het Besluit bodemkwaliteit. </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5a.</text:span> Ongeadresseerd drukwerk</text:p>
            <text:list text:style-name="id1-3-2-2-20-2">
              <text:list-item text:style-override="id1-3-2-2-20-2">
                <text:number>1.</text:number>
                <text:p text:style-name="al">In dit artikel wordt verstaan onder:</text:p>
                <text:list text:style-name="id1-3-2-2-20-2-3">
                  <text:list-item text:style-override="id1-3-2-2-20-2-3-1">
                    <text:number>–</text:number>
                    <text:p text:style-name="al">huis-aan-huisblad: ongeadresseerd blad dat met een vaste frequentie gratis huis aan huis wordt verspreid in een geografisch beperkt gebied;</text:p>
                  </text:list-item>
                  <text:list-item text:style-override="id1-3-2-2-20-2-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20-2-3-2-3">
                      <text:list-item text:style-override="id1-3-2-2-20-2-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0-2-3-2-3-2">
                        <text:number>b.</text:number>
                        <text:p text:style-name="al">drukwerk van vrijwilligers of niet-commerciële organisaties.</text:p>
                      </text:list-item>
                    </text:list>
                  </text:list-item>
                </text:list>
              </text:list-item>
              <text:list-item text:style-override="id1-3-2-2-20-3">
                <text:number>2.</text:number>
                <text:p text:style-name="al">Een huis-aan-huisblad mag worden bezorgd bij een perceel, tenzij de bewoner of gebruiker expliciet kenbaar heeft gemaakt geen prijs te stellen op het ontvangen ervan. </text:p>
              </text:list-item>
              <text:list-item text:style-override="id1-3-2-2-20-4">
                <text:number>3.</text:number>
                <text:p text:style-name="al">Het is verboden ongeadresseerd reclamedrukwerk te bezorgen bij een perceel, tenzij de bewoner of gebruiker expliciet kenbaar heeft gemaakt prijs te stellen op het ontvangen ervan.</text:p>
              </text:list-item>
            </text:list>
          </text:section>
          <text:section text:name="artikel_id1-3-2-2-21" text:style-name="artikel">
            <text:p text:style-name="artikel_kop_titel"><text:span text:style-name="artikel_kop_label">Artikel</text:span> <text:span text:style-name="artikel_kop_nr">16.</text:span> Zwerfafval rondom inrichtingen </text:p>
            <text:list text:style-name="id1-3-2-2-21-2">
              <text:list-item text:style-override="id1-3-2-2-21-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1-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21-4">
                <text:number>3.</text:number>
                <text:p text:style-name="al">De vorige leden gelden niet voor situaties waarin wordt voorzien door het Activiteitenbesluit milieubeheer. </text:p>
              </text:list-item>
            </text:list>
          </text:section>
          <text:section text:name="artikel_id1-3-2-2-22" text:style-name="artikel">
            <text:p text:style-name="artikel_kop_titel"><text:span text:style-name="artikel_kop_label">Artikel</text:span> <text:span text:style-name="artikel_kop_nr">17.</text:span> Afval en verontreiniging op de weg </text:p>
            <text:list text:style-name="id1-3-2-2-22-2">
              <text:list-item text:style-override="id1-3-2-2-22-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2-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3"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section>
          <text:section text:name="artikel_id1-3-2-2-24"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een inrichting als bedoeld in artikel 6 van het Besluit beheer autowrakken. </text:p>
            <text:p text:style-name="al"/>
          </text:section>
          <text:section text:name="paragraaf_id1-3-2-2-25" text:style-name="paragraaf">
            <text:p text:style-name="paragraaf_kop"><text:span text:style-name="label">§</text:span> <text:span text:style-name="nr">4a.</text:span> Kadavers van gezelschapsdier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0.</text:span> Kadavers van gezelschapsdieren</text:p>
            <text:list text:style-name="id1-3-2-2-26-2">
              <text:list-item text:style-override="id1-3-2-2-26-2">
                <text:number>1.</text:number>
                <text:p text:style-name="al">Voor de toepassing van dit artikel wordt onder gezelschapsdier verstaan: een dier dat de mens in of rond het huis houdt en verzorgt, niet zijnde een hobby- of landbouwhuisdier. </text:p>
              </text:list-item>
              <text:list-item text:style-override="id1-3-2-2-26-3">
                <text:number>2.</text:number>
                <text:p text:style-name="al">Burgemeester en wethouders wijzen een of meer verzamelplaatsen aan waar kadavers van gezelschapsdieren worden ingezameld. </text:p>
              </text:list-item>
              <text:list-item text:style-override="id1-3-2-2-26-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6-5">
                <text:number>4.</text:number>
                <text:p text:style-name="al">Uiterlijk op de eerste werkdag die volgt op de dag waarop het gezelschapsdier dood is aangetroffen, geeft de houder van het kadaver dit af op een aangewezen verzamelplaats, bedoeld in het tweede lid.</text:p>
              </text:list-item>
              <text:list-item text:style-override="id1-3-2-2-26-6">
                <text:number>5.</text:number>
                <text:p text:style-name="al">Tot het tijdstip van afgifte bewaart de houder het kadaver zodanig dat er geen vermenging is met ander materiaal.</text:p>
              </text:list-item>
              <text:list-item text:style-override="id1-3-2-2-26-7">
                <text:number>6.</text:number>
                <text:p text:style-name="al">Het vierde lid is niet van toepassing op het kadaver dat wordt begraven op een terrein dat ter beschikking staat van de houder van het kadaver.</text:p>
              </text:list-item>
            </text:list>
            <text:p text:style-name="al"/>
          </text:section>
          <text:section text:name="paragraaf_id1-3-2-2-27" text:style-name="paragraaf">
            <text:p text:style-name="paragraaf_kop"><text:span text:style-name="label">§</text:span> <text:span text:style-name="nr">5</text:span> Handhaving en toezicht </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1</text:span> Strafbare feiten </text:p>
            <text:p text:style-name="al">Overtreding van het bij of krachtens artikelen 4, 6, 8 tot en met 10 en 12 tot en met 19 bepaalde en de daarbij gegeven voorschriften en beperkingen, is een strafbaar feit als bedoeld in artikel 1a, onderdeel 3, van de Wet op de economische delicten. </text:p>
          </text:section>
          <text:section text:name="artikel_id1-3-2-2-29" text:style-name="artikel">
            <text:p text:style-name="artikel_kop_titel"><text:span text:style-name="artikel_kop_label">Artikel</text:span> <text:span text:style-name="artikel_kop_nr">22</text:span> Toezichthouders </text:p>
            <text:p text:style-name="al">Met het toezicht op de naleving van het bepaalde bij of krachtens deze verordening zijn belast de krachtens artikel 5.10, derde lid, van de Wet algemene bepalingen omgevingsrecht of artikel 18.6 van de Omgevingswet door burgemeester en wethouders aangewezen ambtenaren.</text:p>
            <text:p text:style-name="al"/>
          </text:section>
          <text:section text:name="paragraaf_id1-3-2-2-30" text:style-name="paragraaf">
            <text:p text:style-name="paragraaf_kop"><text:span text:style-name="label">§</text:span> <text:span text:style-name="nr">6.</text:span> Overgangs- en slotbepalingen </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3.</text:span> Intrekking oude verordening </text:p>
            <text:p text:style-name="al">Afvalstoffenverordening gemeente Bladel 2024 wordt ingetrokken.</text:p>
          </text:section>
          <text:section text:name="artikel_id1-3-2-2-32" text:style-name="artikel">
            <text:p text:style-name="artikel_kop_titel"><text:span text:style-name="artikel_kop_label">Artikel</text:span> <text:span text:style-name="artikel_kop_nr">24.</text:span> Inwerkingtreding en citeertitel </text:p>
            <text:list text:style-name="id1-3-2-2-32-2">
              <text:list-item text:style-override="id1-3-2-2-32-2">
                <text:number>1.</text:number>
                <text:p text:style-name="al">Deze verordening treedt in werking daags na publicatie en werkt terug tot en met 1 januari 2024. </text:p>
              </text:list-item>
              <text:list-item text:style-override="id1-3-2-2-32-3">
                <text:number>2.</text:number>
                <text:p text:style-name="al">Deze verordening wordt aangehaald als: Afvalstoffenverordening gemeente Bladel 2024, 1e wijziging.</text:p>
              </text:list-item>
            </text:list>
          </text:section>
          <text:section text:name="artikel_id1-3-2-2-33" text:style-name="artikel">
            <text:p text:style-name="artikel_kop_titel"><text:span text:style-name="artikel_kop_label">Artikel</text:span> <text:span text:style-name="artikel_kop_nr">25.</text:span> Overgangsbepaling</text:p>
            <text:list text:style-name="id1-3-2-2-33-2">
              <text:list-item text:style-override="id1-3-2-2-33-2">
                <text:number>1.</text:number>
                <text:p text:style-name="al">Vergunningen verleend krachtens Afdeling 4.9 Afvalstoffen uit de Verordening Fysieke Leefomgeving gemeente Bladel 2021, 1e wijziging of de verordening bedoeld in artikel 22, blijven - voor zover zij niet eerder zijn vervallen of ingetrokken - nog gedurende 2 jaren na de inwerkingtreding van deze verordening van kracht.</text:p>
              </text:list-item>
              <text:list-item text:style-override="id1-3-2-2-33-3">
                <text:number>2.</text:number>
                <text:p text:style-name="al">Ontheffingen verleend krachtens Afdeling 4.9 Afvalstoffen uit de Verordening Fysieke Leefomgeving gemeente Bladel 2021, 1e wijziging of de verordening bedoeld in artikel 22, blijven - voor zover zij niet eerder zijn vervallen of ingetrokken - nog gedurende 2 jaren na de inwerkingtreding van deze verordening van kracht en worden beschouwd als een ontheffing als bedoeld in deze verordening.</text:p>
              </text:list-item>
              <text:list-item text:style-override="id1-3-2-2-33-4">
                <text:number>3.</text:number>
                <text:p text:style-name="al">Voorschriften en beperkingen opgelegd krachtens Afdeling 4.9 Afvalstoffen uit de Verordening Fysieke Leefomgeving gemeente Bladel 2021, 1e wijziging of de verordening bedoeld in artikel 22, blijven - indien en voor zover de bepalingen ingevolge welke deze voorschriften en beperkingen zijn opgelegd, ook zijn vervat in deze verordening en voor zover zij niet eerder zijn vervallen of ingetrokken - nog gedurende 2 jaren na de inwerkingtreding van deze verordening van kracht.</text:p>
              </text:list-item>
              <text:list-item text:style-override="id1-3-2-2-33-5">
                <text:number>4.</text:number>
                <text:p text:style-name="al">Indien voor het tijdstip van inwerkingtreding van deze verordening een aanvraag om een vergunning op grond Afdeling 4.9 Afvalstoffen uit de Verordening Fysieke Leefomgeving gemeente Bladel 2021, 1e wijziging of de verordening bedoeld in artikel 22 is ingediend en voor het tijdstip van inwerkingtreding van deze verordening nog niet op die aanvraag is beslist, wordt deze aanvraag beschouwd als een aanvraag tot aanwijzing van inzameldienst, als bedoeld in artikel 3 van deze verordening.</text:p>
              </text:list-item>
              <text:list-item text:style-override="id1-3-2-2-33-6">
                <text:number>5.</text:number>
                <text:p text:style-name="al">Indien voor het tijdstip van inwerkingtreding van deze verordening een aanvraag om een ontheffing op grond van Afdeling 4.9 Afvalstoffen uit de Verordening Fysieke Leefomgeving gemeente Bladel 2021, 1e wijziging of de verordening bedoeld in artikel 22 is ingediend en voor het tijdstip van inwerkingtreding van deze verordening nog niet op die aanvraag is beslist, wordt deze aanvraag beschouwd als een aanvraag tot ontheffing, als bedoeld in deze verordening.</text:p>
              </text:list-item>
              <text:list-item text:style-override="id1-3-2-2-33-7">
                <text:number>6.</text:number>
                <text:p text:style-name="al">Op een aanhangig beroep of bezwaarschrift, betreffende een vergunning of ontheffing bedoeld in het eerste lid, dan wel voorschrift of beperking bedoeld in het tweede lid dat voor of na het tijdstip bedoeld in artikel 23, eerste lid, is ingekomen binnen de voordien geldende beroepstermijn, wordt beslist met toepassing van Afdeling 4.9 Afvalstoffen uit de Verordening Fysieke Leefomgeving gemeente Bladel 2021, 1e wijziging.</text:p>
              </text:list-item>
              <text:list-item text:style-override="id1-3-2-2-33-8">
                <text:number>7.</text:number>
                <text:p text:style-name="al">De intrekking van Afdeling 4.9 Afvalstoffen uit de Verordening Fysieke Leefomgeving gemeente Bladel 2021, 1e wijziging of de verordening bedoeld in artikel 22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p text:style-name="al"/>
          </text:section>
          <text:section text:name="paragraaf_id1-3-2-2-34" text:style-name="paragraaf">
            <text:p text:style-name="paragraaf_kop"><text:span text:style-name="label">§</text:span> <text:span text:style-name="nr">6.</text:span> Sanctiebepaling</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26.</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36" text:style-name="artikel">
            <text:p text:style-name="artikel_kop_titel"><text:span text:style-name="artikel_kop_label">Artikel</text:span> <text:span text:style-name="artikel_kop_nr">27.</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section>
        </text:section>
        <text:section text:name="regeling-sluiting_id1-3-2-3" text:style-name="regeling-sluiting">
          <text:section text:name="ondertekening_id1-3-2-3-1">
            <text:p><text:span text:style-name="functie">Aldus vastgesteld in zijn openbare vergadering van 7 mei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
          <text:span text:style-name="nadrukvet">1. Inleiding </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 </text:p>
          <text:p text:style-name="al"/>
          <text:p text:style-name="al">
          <text:span text:style-name="nadrukvet">Grondslagen </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text:p>
          <text:p text:style-name="al">De opname van paragraaf 4a inzake de inzameling van kadavers van gezelschapsdieren heeft als grondslag artikel 3.5, eerste lid, van de Wet dieren.</text:p>
          <text:p text:style-name="al"/>
          <text:p text:style-name="al">
          <text:span text:style-name="nadrukvet">2. Hoofdlijnen van de Afvalstoffenverordening </text:span>
        </text:p>
          <text:p text:style-name="al">Scheiden van afvalstromen begint bij huishoudens (huishoudelijke afvalstoffen) en bedrijven (kantoor-, winkel- en dienstensector (hierna: KWD-sector)) waar die afvalstoffen ontstaan – of waar die in de openbare ruimte terechtkomen. De Afvalstoffenverordening bevat regels over huishoudelijk afval, bedrijfsafval en afval in de openbare ruimte en kadavers van gezelschapsdieren. </text:p>
          <text:p text:style-name="al"/>
          <text:p text:style-name="al">
          <text:span text:style-name="nadrukvet">Huishoudelijke afvalstoffen </text:span>
        </text:p>
          <text:p text:style-name="al">Wat betreft huishoudelijke afvalstoffen heeft het gemeentebestuur de wettelijke taak om te zorgen voor de inzameling van huishoudelijke afvalstoffen door middel van de inzameldienst die daartoe bij OF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vet">Gescheiden inzameling van huishoudelijk afval</text:span>
        </text:p>
          <text:p text:style-name="al">Scheiden van de volgende bestanddelen van huishoudelijk afval is op grond van artikel 1 van het Besluit GIHA de norm: </text:p>
          <text:list text:style-name="id1-3-2-4-19">
            <text:list-item text:style-override="id1-3-2-4-19-1">
              <text:number>a.</text:number>
              <text:p text:style-name="al">bioafval;</text:p>
            </text:list-item>
            <text:list-item text:style-override="id1-3-2-4-19-2">
              <text:number>b.</text:number>
              <text:p text:style-name="al">papier;</text:p>
            </text:list-item>
            <text:list-item text:style-override="id1-3-2-4-19-3">
              <text:number>c.</text:number>
              <text:p text:style-name="al">metaal;</text:p>
            </text:list-item>
            <text:list-item text:style-override="id1-3-2-4-19-4">
              <text:number>d.</text:number>
              <text:p text:style-name="al">kunststof;</text:p>
            </text:list-item>
            <text:list-item text:style-override="id1-3-2-4-19-5">
              <text:number>e.</text:number>
              <text:p text:style-name="al">glas;</text:p>
            </text:list-item>
            <text:list-item text:style-override="id1-3-2-4-19-6">
              <text:number>f.</text:number>
              <text:p text:style-name="al">textiel (treedt in werking met ingang van 1 januari 2025);</text:p>
            </text:list-item>
            <text:list-item text:style-override="id1-3-2-4-19-7">
              <text:number>g.</text:number>
              <text:p text:style-name="al">gevaarlijke afvalstoffen (treedt in werking met ingang van 1 januari 2025);</text:p>
            </text:list-item>
            <text:list-item text:style-override="id1-3-2-4-19-8">
              <text:number>h.</text:number>
              <text:p text:style-name="al">afgedankte elektrische en elektronische apparatuur.</text:p>
            </text:list-item>
          </text:list>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 </text:p>
          <text:p text:style-name="al"/>
          <text:p text:style-name="al">
          <text:span text:style-name="nadrukvet">Bedrijfsafvalstoffen </text:span>
        </text:p>
          <text:p text:style-name="al">Wat betreft bedrijfsafvalstoffen is de afvalscheiding door KWD-sector binnen de gemeente van belang. De inzameling van bedrijfsafval kan plaatsvinden door de inzameldienst maar ook door anderen. Het beheer van bedrijfsafvalstoffen is in belangrijke mate op Rijksniveau geregeld door de Wm en daarop gebaseerde centrale regelgeving. Deze verordening bevat enkele aanvullende regels voor de inzameling door de inzameldienst of de wijze van aanbieding van bedrijfsafvalstoffen in de openbare ruimte.</text:p>
          <text:p text:style-name="al"/>
          <text:p text:style-name="al">
          <text:span text:style-name="nadrukvet">Afval in de openbare ruimte </text:span>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vet">Kadavers van gezelschapsdieren</text:span>
        </text:p>
          <text:p text:style-name="al">De Afvalstoffenverordening geeft eveneens uitvoering aan de verplichting van artikel 3.5 van de Wet dieren om regels op te nemen over het aangeven, ophalen, overdragen van kadavers van gezelschapsdieren.</text:p>
          <text:p text:style-name="al"/>
          <text:p text:style-name="al">
          <text:span text:style-name="nadrukvet">3. Wettelijke begrippen </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afvalstoffen, huishoudelijke afvalstoffen of bedrijfsafvalstoffen. </text:p>
          <text:p text:style-name="al"/>
          <text:p text:style-name="al">Het begrip inzameling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text:p>
          <text:p text:style-name="al"/>
          <text:p text:style-name="al">Er zijn regels over gescheiden inzameling van afzonderlijke bestanddelen van afval zoals groente-, fruit- en tuinafval (hierna: GFT-afval) of papier en karton, over de middelen waarmee dat dient te gebeuren. In onderstaand schema is de terminologie van artikel 10.24 van de Wm en artikel 1.1 van de Wm dus als volgt gebruikt ten aanzien van de huishoudelijke afvalstoffen: </text:p>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1">
                  <text:p text:style-name="table_al">De gebruiker van een perceel</text:p>
                </table:table-cell>
                <table:table-cell table:style-name="cell_frame_all" table:number-rows-spanned="1" table:number-columns-spanned="1">
                  <text:p text:style-name="table_al">De inzameldienst of inzamelaar </text:p>
                </table:table-cell>
              </table:table-row>
              <table:table-row table:style-name="row">
                <table:table-cell table:style-name="cell_frame_all" table:number-rows-spanned="1" table:number-columns-spanned="1">
                  <text:p text:style-name="table_al">Overdragen (aan een inzamelaar)</text:p>
                </table:table-cell>
                <table:table-cell table:style-name="cell_frame_all" table:number-rows-spanned="1" table:number-columns-spanned="1">
                  <text:p text:style-name="table_al">Innemen (door een inzamelaar)</text:p>
                </table:table-cell>
              </table:table-row>
              <table:table-row table:style-name="row">
                <table:table-cell table:style-name="cell_frame_all" table:number-rows-spanned="1" table:number-columns-spanned="1">
                  <text:p text:style-name="table_al">Ter inzameling aanbieden (al dan niet via inzamelmiddelen of inzamelvoorzieningen)</text:p>
                </table:table-cell>
                <table:table-cell table:style-name="cell_frame_all" table:number-rows-spanned="1" table:number-columns-spanned="1">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text:p>
                </table:table-cell>
              </table:table-row>
            </table:table>
            <text:p text:style-name="table_bottom"/>
          </text:section>
          <text:p text:style-name="al"/>
          <text:p text:style-name="al">De begrippen inzameldienst en inzamelaar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 </text:p>
          <text:p text:style-name="al"/>
          <text:p text:style-name="al">
          <text:span text:style-name="nadrukvet">4. Verhouding met ander hoger recht</text:span>
        </text:p>
          <text:p text:style-name="al">
          <text:span text:style-name="nadrukvet">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text:p>
          <text:p text:style-name="al"/>
          <text:p text:style-name="al">
          <text:span text:style-name="nadrukvet">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2).</text:p>
          <text:p text:style-name="al"/>
          <text:p text:style-name="al">
          <text:span text:style-name="nadrukvet">5. Nadere regels</text:span>
        </text:p>
          <text:p text:style-name="al">Uitvoeringsbesluit van het college van burgemeester en wethouders </text:p>
          <text:p text:style-name="al">De verordening delegeert de bevoegdheid tot het stellen van regels over de volgende onderwerpen aan burgemeester en wethouders:</text:p>
          <text:list text:style-name="id1-3-2-4-54">
            <text:list-item text:style-override="id1-3-2-4-54-1">
              <text:number>•</text:number>
              <text:p text:style-name="al">Nadere regels over het inzamelen van huishoudelijke afvalstoffen (artikel 3, derde lid).</text:p>
            </text:list-item>
            <text:list-item text:style-override="id1-3-2-4-54-2">
              <text:number>•</text:number>
              <text:p text:style-name="al">Nadere regels over de voorbereiding van de aanwijzing (artikel 3, derde lid).</text:p>
            </text:list-item>
            <text:list-item text:style-override="id1-3-2-4-54-3">
              <text:number>•</text:number>
              <text:p text:style-name="al">Nadere regels over vrijstelling voor categorieën personen en organisaties als inzamelaars (artikel 4, eerste lid).</text:p>
            </text:list-item>
            <text:list-item text:style-override="id1-3-2-4-54-4">
              <text:number>•</text:number>
              <text:p text:style-name="al">Regels over afzonderlijke bestanddelen (geclausuleerd), frequentie en locatie van inzameling (artikel 7).</text:p>
            </text:list-item>
            <text:list-item text:style-override="id1-3-2-4-54-5">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54-6">
              <text:number>•</text:number>
              <text:p text:style-name="al">Regels over het gebruik van inzamelmiddelen en inzamelvoorzieningen (artikel 10).</text:p>
            </text:list-item>
            <text:list-item text:style-override="id1-3-2-4-54-7">
              <text:number>•</text:number>
              <text:p text:style-name="al">Regeling van inzameling van bedrijfsafvalstoffen (artikel 13).</text:p>
            </text:list-item>
          </text:list>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p text:style-name="al"/>
          <text:list text:style-name="id1-3-2-4-57">
            <text:list-item text:style-override="id1-3-2-4-57-1">
              <text:number>•</text:number>
              <text:p text:style-name="al">De aanwijzing van de inzameldienst (artikel 3).</text:p>
            </text:list-item>
            <text:list-item text:style-override="id1-3-2-4-57-2">
              <text:number>•</text:number>
              <text:p text:style-name="al">De dagen en tijden waarop de inzameling van huishoudelijke afvalstoffen plaatsvindt (artikel 9).</text:p>
            </text:list-item>
            <text:list-item text:style-override="id1-3-2-4-57-3">
              <text:number>•</text:number>
              <text:p text:style-name="al">De aanwijzing van toezichthoudende ambtenaren (artikel 21). De aanwijzing van de specifieke locaties van inzamelvoorzieningen kan ook opgenomen worden in het uitvoeringsbesluit.</text:p>
            </text:list-item>
          </text:list>
          <text:p text:style-name="al">
          <text:span text:style-name="nadrukvet">Artikelsgewijs</text:span>
        </text:p>
          <text:p text:style-name="al"/>
          <text:p text:style-name="al">
          <text:span text:style-name="nadrukvet">Artikel 1. Definities </text:span>
        </text:p>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 </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 </text:p>
          <text:p text:style-name="al"/>
          <text:p text:style-name="al">
          <text:span text:style-name="nadrukvet">Artikel 3. Aanwijzing van de inzameldienst </text:span>
        </text:p>
          <text:p text:style-name="al">In het eerste lid geeft de raad aan het college de opdracht om een onderdeel van de gemeentelijke inzameldienst of onderneming aan te wijzen, die met de inzameling van huishoudelijke afvalstoffen is belast. De zorg voor deze inzameling berust ingevolge de artikelen 10.21 en 10.22 van de Wm op de raad en het college. De aangewezen inzameldienst zal aan die zorg praktische uitvoering geven. </text:p>
          <text:p text:style-name="al"/>
          <text:p text:style-name="al">In het derde lid wordt een grondslag gegeven om nadere regels te stellen over de wijze waarop de inzameldienst huishoudelijke afvalstoffen inzamelt.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 </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text:p>
          <text:p text:style-name="al"/>
          <text:p text:style-name="al">
          <text:span text:style-name="nadrukvet">Artikel 6. Algemene verboden </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text:p>
          <text:p text:style-name="al"/>
          <text:p text:style-name="al">
          <text:span text:style-name="nadrukvet">Artikel 7. Gescheiden afvalinzamel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 </text:p>
          <text:p text:style-name="al"/>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text:p>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3 (hierna: LAP-3) worden de volgende bestanddelen van huishoudelijk afval genoemd die gescheiden kunnen worden ingezameld.</text:p>
          <text:p text:style-name="al"/>
          <text:list text:style-name="id1-3-2-4-90">
            <text:list-item text:style-override="id1-3-2-4-90-1">
              <text:number>–</text:number>
              <text:p text:style-name="al">GFT-afval;</text:p>
            </text:list-item>
            <text:list-item text:style-override="id1-3-2-4-90-2">
              <text:number>–</text:number>
              <text:p text:style-name="al">papier en karton;</text:p>
            </text:list-item>
            <text:list-item text:style-override="id1-3-2-4-90-3">
              <text:number>–</text:number>
              <text:p text:style-name="al">glas;</text:p>
            </text:list-item>
            <text:list-item text:style-override="id1-3-2-4-90-4">
              <text:number>–</text:number>
              <text:p text:style-name="al">textiel;</text:p>
            </text:list-item>
            <text:list-item text:style-override="id1-3-2-4-90-5">
              <text:number>–</text:number>
              <text:p text:style-name="al">kunststof verpakkingsmateriaal;</text:p>
            </text:list-item>
            <text:list-item text:style-override="id1-3-2-4-90-6">
              <text:number>–</text:number>
              <text:p text:style-name="al">elektrische of elektronische apparatuur;</text:p>
            </text:list-item>
            <text:list-item text:style-override="id1-3-2-4-90-7">
              <text:number>–</text:number>
              <text:p text:style-name="al">klein chemisch afval.</text:p>
            </text:list-item>
          </text:list>
          <text:p text:style-name="al">Deze lijst is overgenomen uit LAP-3. Het derde lid van artikel 7 biedt de mogelijkheid om meer maatwerk te kunnen geven, bijv. i.v.m. nascheiding; de lijst is in zoverre facultatief, dat daarin variatie kan worden aangebracht of dat deze kan worden aangevuld.</text:p>
          <text:p text:style-name="al"/>
          <text:p text:style-name="al">Op grond van artikel 10.26 van de Wm kan de raad in het belang van een doelmatig beheer van huishoudelijke afvalstoffen bij de Afvalstoffenverordening afwijken: </text:p>
          <text:list text:style-name="id1-3-2-4-94">
            <text:list-item text:style-override="id1-3-2-4-94-1">
              <text:number>a.</text:number>
              <text:p text:style-name="al">van de inzameling bij elk perceel (bepaald mag worden nabij elk perceel); </text:p>
            </text:list-item>
            <text:list-item text:style-override="id1-3-2-4-94-2">
              <text:number>b.</text:number>
              <text:p text:style-name="al">van de frequentie van eenmaal per week (bepaald mag worden met welke regelmaat bij de verordening); </text:p>
            </text:list-item>
            <text:list-item text:style-override="id1-3-2-4-94-3">
              <text:number>c.</text:number>
              <text:p text:style-name="al">van de inzameling in het gehele grondgebied (bepaald mag worden dat in een gedeelte van het grondgebied geen huishoudelijke afvalstoffen worden ingezameld); </text:p>
            </text:list-item>
          </text:list>
          <text:p text:style-name="al">Artikel 2, eerste lid, van het Besluit GIHA bepaalt verder dat onder voorwaarden voor de volgende bestanddelen afgezien kan worden van de gescheiden inzameling voor:</text:p>
          <text:list text:style-name="id1-3-2-4-96">
            <text:list-item text:style-override="id1-3-2-4-96-1">
              <text:number>d.</text:number>
              <text:p text:style-name="al">bioafval (wanneer gescheiden inzameling technisch niet mogelijk is of buitensporig duur); </text:p>
            </text:list-item>
            <text:list-item text:style-override="id1-3-2-4-96-2">
              <text:number>e.</text:number>
              <text:p text:style-name="al">metaal, kunststof of glas (als de kwaliteit voor hergebruik of recycling gelijk blijft). </text:p>
            </text:list-item>
          </text:list>
          <text:p text:style-name="al">De frequentie waarmee deze gescheiden inzameling plaatsvindt is de Inspraakverordening van toepassing en dient artikel 5 verplicht in de verordening opgenomen te worden. Dit vloeit voort uit artikel 10.26, tweede lid, en artikel 10.27 van de Wm. </text:p>
          <text:p text:style-name="al">Een Afvalstoffenverordening die ee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text:p>
          <text:p text:style-name="al"/>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 </text:p>
          <text:p text:style-name="al"/>
          <text:p text:style-name="al">
          <text:span text:style-name="nadrukvet">Artikel 8. Gescheiden aanbieding </text:span>
        </text:p>
          <text:p text:style-name="al">Dit artikel regelt de keerzijde van artikel 7. Wat gescheiden moet worden ingezameld, moet ook gescheiden worden aangeboden. Concrete omschrijvingen van de bestanddelen kunnen door het college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het niet verboden hoeven te zijn als er eens een papiertje tussen het GFT-afval voorkomt. Het is niet mogelijk om bij nadere regels af te wijken van de verplichting om gescheiden in te zamelen en aan te bieden, voor zover die verplichting voortvloeit uit artikel 1 van het Besluit GIHA.] </text:p>
          <text:p text:style-name="al"/>
          <text:p text:style-name="al">
          <text:span text:style-name="nadrukvet">Artikel 9. Tijdstip van aanbieding </text:span>
        </text:p>
          <text:p text:style-name="al">De tijdstippen voor de inzameling van huishoudelijk afval worden door het college bepaald. Het gaat hier om een besluit van algemene strekking, niet zijnde een algemeen verbindend voorschrift. Het besluit is daarom vatbaar voor bezwaar en beroep. </text:p>
          <text:p text:style-name="al"/>
          <text:p text:style-name="al">
          <text:span text:style-name="nadrukvet">Artikel 10. Wijze en plaats van aanbieding </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 </text:p>
          <text:p text:style-name="al"/>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text:p>
          <text:p text:style-name="al"/>
          <text:p text:style-name="al">
          <text:span text:style-name="nadrukvet">Artikel 11. Inzameling bedrijfsafvalstoffen door inzameldienst </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al"/>
          <text:p text:style-name="al">
          <text:span text:style-name="nadrukvet">Artikel 12. Aanbieding ter inzameling van bedrijfsafvalstoffen </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 </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 </text:p>
          <text:p text:style-name="al"/>
          <text:p text:style-name="al">
          <text:span text:style-name="nadrukvet">Artikel 14. Dumpingsverbod </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15. Zwerfafval in de openbare ruimte </text:span>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 </text:p>
          <text:p text:style-name="al"/>
          <text:p text:style-name="al">In het derde lid behoeft het begrip zwerfafval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 </text:p>
          <text:p text:style-name="al"/>
          <text:p text:style-name="al">
          <text:span text:style-name="nadrukvet">Artikel 15a. Ongeadresseerd drukwerk</text:span>
        </text:p>
          <text:p text:style-name="al">Artikel 15a heeft als doel om de verspreiding van ongewenst drukwerk, en daarmee uiteindelijk afval, te voorkomen. De grondslag voor dit artikel is artikel 10.23 van de Wm.</text:p>
          <text:p text:style-name="al"/>
          <text:p text:style-name="al">In het eerste lid zijn de definities opgenomen met het onderscheid tussen ongeadresseerd reclamedrukwerk voor commerciële doeleinden en huis-aan-huisbladen of drukwerk van niet commerciële organisaties, waaronder ook politieke partijen.</text:p>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text:p>
          <text:p text:style-name="al">De gemeente kiest voor dit onderscheid omdat huis-aan-huisbladen en pamfletten een belangrijke functie vervullen voor onder meer de nieuwsverspreiding op lokaal niveau en de sociale cohesie in de buurt. Daarbij hebben deze bladen een lage frequentie. </text:p>
          <text:p text:style-name="al"/>
          <text:p text:style-name="al">In het tweede lid is bepaald dat ongeadresseerd reclamedrukwerk <text:span text:style-name="nadrukondlijn">niet</text:span> bezorgd mogen worden bij een perceel (een woning, bedrijf of woonschip), tenzij de ontvanger onmiskenbaar duidelijk heeft gemaakt deze bladen wél te willen ontvangen. Met de ja-ja, nee-nee- en nee-ja-brievenbusstickers kunnen bewoners hun voorkeur ten aanzien van de ontvangst van commercieel reclamedrukwerk en/of de huis-aan-huisbladen kenbaar maken.</text:p>
          <text:p text:style-name="al"/>
          <text:p text:style-name="al">
          <text:span text:style-name="nadrukvet">Artikel 16. Zwerfafval rondom inrichtingen </text:spa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 </text:p>
          <text:p text:style-name="al">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 </text:p>
          <text:p text:style-name="al"/>
          <text:p text:style-name="al">
          <text:span text:style-name="nadrukvet">Artikel 17. Afval en verontreiniging op de weg </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 </text:span>
        </text:p>
          <text:p text:style-name="al">Kern van dit artikel is opslag van huishoudelijke afvalstoffen, het gaat niet op het bewaren van afvalstoffen voor aanbieding tijdens de eerstvolgende inzameling daarvan. Er is geen behoefte aan een mogelijkheid van ontheffing, nu een vrijstelling kan worden verleend op grond van artikel 8, bijvoorbeeld voor gebieden waar vanwege de bouw uit de jaren 1970 geen ruimte is voor het houden van minicontainers. Waarneembaar gaat in de eerste plaats om zicht. Daarnaast kan sprake zijn van reukoverlast. </text:p>
          <text:p text:style-name="al"/>
          <text:p text:style-name="al">
          <text:span text:style-name="nadrukvet">Artikel 19. Ontdoen van autowrakken </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 </text:p>
          <text:p text:style-name="al"/>
          <text:p text:style-name="al">
          <text:span text:style-name="nadrukvet">Artikel 20. Kadavers van gezelschapsdieren</text:span>
        </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text:p>
          <text:p text:style-name="al"/>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 </text:p>
          <text:p text:style-name="al"/>
          <text:p text:style-name="al">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erde lid niet voor de houder op grond van het zesde lid. 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286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6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6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Natuur en milieu | Organisatie en beleid</meta:user-defined>
    <meta:user-defined meta:name="DC.source">artikel 10.23, eerste lid, van de Wet milieubeheer]|[1.0:c:BWBR0003245&amp;artikel=10.23&amp;lid=1&amp;g=2024-03-30</meta:user-defined>
    <meta:user-defined meta:name="DC.source">artikel 10.24, tweede lid, van de Wet milieubeheer]|[1.0:c:BWBR0003245&amp;artikel=10.24&amp;lid=2&amp;g=2024-03-30</meta:user-defined>
    <meta:user-defined meta:name="DC.source">artikel 10.25 van de Wet milieubeheer]|[1.0:c:BWBR0003245&amp;artikel=10.25&amp;g=2024-03-30</meta:user-defined>
    <meta:user-defined meta:name="DC.source">artikel 10.26, eerste lid, van de Wet milieubeheer]|[1.0:c:BWBR0003245&amp;artikel=10.26&amp;lid=1&amp;g=2024-03-30</meta:user-defined>
    <meta:user-defined meta:name="DC.source">artikel 3.5, eerste lid, van de Wet dieren]|[1.0:c:BWBR0030250&amp;artikel=3.5&amp;lid=1&amp;g=2024-01-01</meta:user-defined>
    <meta:user-defined meta:name="DC.source">artikel 2, eerste lid, van het Besluit gescheiden inzameling huishoudelijke afvalstoffen]|[1.0:c:BWBR0043736&amp;artikel=2&amp;lid=1&amp;g=2024-01-01</meta:user-defined>
    <meta:user-defined meta:name="DCTERMS.alternative">Afvalstoffenverordening gemeente Bladel 2024, 1e wijziging </meta:user-defined>
    <dc:language>nl</dc:language>
    <meta:user-defined meta:name="OVERHEIDop.locatietype/OVERHEIDop.gebiedsmarkering">Gemeente</meta:user-defined>
    <meta:user-defined meta:name="DC.title">Afvalstoffenverordening gemeente Bladel 2024, 1e wijziging</meta:user-defined>
    <meta:user-defined meta:name="DCTERMS.W3CDTF/DCTERMS.available">2024-06-12</meta:user-defined>
    <meta:user-defined meta:name="DCTERMS.W3CDTF/OVERHEIDop.jaargang">2024</meta:user-defined>
    <meta:user-defined meta:name="OVERHEIDop.publicationIssue">252863</meta:user-defined>
    <meta:user-defined meta:name="OVERHEIDop.betreftRegeling">CVDR720804_1</meta:user-defined>
    <meta:user-defined meta:name="xs:date/OVERHEIDop.startdatum">2024-06-20</meta:user-defined>
    <meta:user-defined meta:name="OVERHEIDop.GmbID/DC.identifier">gmb-2024-252863</meta:user-defined>
    <meta:user-defined meta:name="OVERHEIDop.versieInformatie"/>
  </office:meta>
</office:document-meta>
</file>