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nstraat 2-14B &amp; 16-16B/02. Kennisgeving nieuwe aanvraag omgevingsvergunning, het schilderen van de Gevel schilderwerk incl. reiniging (onderhou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4896</text:p>
            <text:p text:style-name="common-al">
            <text:span text:style-name="nadrukvet">Havenstraat 2-14B &amp; 16-16B/02</text:span>
          </text:p>
            <text:p text:style-name="common-al">
            <text:span text:style-name="nadrukvet">het schilderen van de Gevel schilderwerk incl. reiniging (onderhoud)</text:span>
          </text:p>
            <text:p text:style-name="common-al"/>
            <text:p text:style-name="common-al">
            <text:span text:style-name="nadrukvet">Datum ontvangst aanvraag:</text:span> 7 jun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2853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853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853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4896</meta:user-defined>
    <dc:language>nl</dc:language>
    <meta:user-defined meta:name="OVERHEIDop.locatietype/OVERHEIDop.gebiedsmarkering">Vlak</meta:user-defined>
    <meta:user-defined meta:name="DC.title">Havenstraat 2-14B &amp; 16-16B/02. Kennisgeving nieuwe aanvraag omgevingsvergunning, het schilderen van de Gevel schilderwerk incl. reiniging (onderhoud)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853</meta:user-defined>
    <meta:user-defined meta:name="OVERHEIDop.GmbID/DC.identifier">gmb-2024-252853</meta:user-defined>
    <meta:user-defined meta:name="OVERHEIDop.versieInformatie"/>
  </office:meta>
</office:document-meta>
</file>