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gola 21 t/m 33, Patio 5 t/m 112 en 180 t/m 19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ergola 21 t/m 33, Patio 5 t/m 12 en 180 t/m 191</text:span>, het vervangen/vernieuwen van 24 trappen en 27 bergingen..</text:p>
            <text:p text:style-name="common-al">
            <text:span text:style-name="nadrukcur">Ingediend 7 jun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284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4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4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03700</meta:user-defined>
    <meta:user-defined meta:name="DCTERMS.abstract">het vervangen/vernieuwen van 24 st. trappenhuizen en het 27 st. bergingen.</meta:user-defined>
    <dc:language>nl</dc:language>
    <meta:user-defined meta:name="OVERHEIDop.locatietype/OVERHEIDop.gebiedsmarkering">Vlak</meta:user-defined>
    <meta:user-defined meta:name="DC.title">Pergola 21 t/m 33, Patio 5 t/m 112 en 180 t/m 191 INGEDIENDE AANVRAAG OMGEVINGSVERGUNNING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848</meta:user-defined>
    <meta:user-defined meta:name="OVERHEIDop.GmbID/DC.identifier">gmb-2024-252848</meta:user-defined>
    <meta:user-defined meta:name="OVERHEIDop.versieInformatie"/>
  </office:meta>
</office:document-meta>
</file>