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6-2024 hebben wij een reguliere omgevingsvergunning verleend voor het tijdelijk plaatsen van een woonunit op het adres Diepenheimsestraat 58 7496PV Hengevelde. Deze vergunning staat ingeschreven onder zaaknummer 0000666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84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4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4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66044</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6-06-2024 hebben wij een reguliere omgevingsvergunning verleend voor het tijdelijk plaatsen van een woonunit op het adres Diepenheimsestraat 58 7496PV Hengevelde. Deze vergunning staat ingeschreven onder zaaknummer 0000666044.</meta:user-defined>
    <meta:user-defined meta:name="DCTERMS.W3CDTF/DCTERMS.available">2024-06-11</meta:user-defined>
    <meta:user-defined meta:name="DCTERMS.W3CDTF/OVERHEIDop.jaargang">2024</meta:user-defined>
    <meta:user-defined meta:name="OVERHEIDop.publicationIssue">252842</meta:user-defined>
    <meta:user-defined meta:name="OVERHEIDop.GmbID/DC.identifier">gmb-2024-252842</meta:user-defined>
    <meta:user-defined meta:name="OVERHEIDop.versieInformatie"/>
  </office:meta>
</office:document-meta>
</file>