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parkeerbelastingen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4 mei 2024 het Aanwijzingsbesluit parkeerbelastingen 2023 hebben gewijzigd.</text:p>
            <text:p text:style-name="al"/>
            <text:p text:style-name="al">
            <text:span text:style-name="nadrukvet">Inwerkingtreding</text:span>
          </text:p>
            <text:p text:style-name="al">De wijziging van het Aanwijzingsbesluit parkeerbelastingen Breda 2023 wordt van kracht op 1 juli 2024. </text:p>
            <text:p text:style-name="al"/>
            <text:p text:style-name="al">
            <text:span text:style-name="nadrukvet">Rechtsmiddelen</text:span>
          </text:p>
            <text:p text:style-name="al">Tegen de wijziging van het aanwijzingsbesluit is geen bezwaar of beroep mogelijk.</text:p>
            <text:p text:style-name="al"/>
            <text:p text:style-name="al">
            <text:span text:style-name="nadrukvet">Wijziging Aanwijzingsbesluit Parkeerbelastingen Breda 2023</text:span>
          </text:p>
            <text:p text:style-name="al"/>
            <text:p text:style-name="al">Burgemeester en wethouders van Breda,</text:p>
            <text:p text:style-name="al"/>
            <text:p text:style-name="al">Gelet op artikel 225 Gemeentewet juncto artikel 3 van de Parkeerverordening Breda 2022 juncto artikelen 7, 8 en 9 van de Verordening op de heffing en de invordering van parkeerbelasting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Parkeerbelastingen Breda 2023 te wijzigen als volgt:</text:p>
            <text:p text:style-name="al"/>
            <text:p text:style-name="al">
            <text:span text:style-name="nadrukvet">A </text:span>
          </text:p>
            <text:p text:style-name="al">Artikel 1 (Plaats, tijdstip en wijze van betaald parkeren en de toepassing van de wielklem) wordt als volgt gewijzigd: </text:p>
            <text:p text:style-name="al"/>
            <text:p text:style-name="al">Onder artikel 1.1 wordt toegevoegd aan het gebied 1312 Linie:</text:p>
            <text:p text:style-name="al">Cantrijnhof</text:p>
            <text:p text:style-name="al"/>
            <text:p text:style-name="al">
            <text:span text:style-name="nadrukvet">B</text:span>
          </text:p>
            <text:p text:style-name="al">Onder Artikel 1.2 wordt het volgende toegevoegd:</text:p>
            <text:p text:style-name="al"/>
            <text:p text:style-name="al">
            <text:span text:style-name="nadrukvet">1301 Spoorbuurt e.o.</text:span>
          </text:p>
            <text:p text:style-name="al">Maandag tot en met zondag van 09:00 tot 01:00 uur.</text:p>
            <text:p text:style-name="al"/>
            <text:p text:style-name="al">
            <text:span text:style-name="nadrukvet">C</text:span>
          </text:p>
            <text:p text:style-name="al">Onder Artikel 1.4 wordt het volgende toegevoegd:</text:p>
            <text:p text:style-name="al"/>
            <text:p text:style-name="al">
            <text:span text:style-name="nadrukvet">Spoorbuurt (gebied 1301)</text:span>
          </text:p>
            <text:p text:style-name="al">Maximale aanmeldduur: 180 minut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Breda op 14 mei 2024, </text:span></text:p>
          </text:section>
          <text:section text:name="ondertekening_id1-3-2-3-2">
            <text:p><text:span text:style-name="functie"/></text:p>
            <text:p><text:span text:style-name="functie">Burgemeester en wethouders van Breda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8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01</meta:user-defined>
    <meta:user-defined meta:name="DC.source">Parkeerverordening Breda 2022]|[https://lokaleregelgeving.overheid.nl/CVDR670936/2</meta:user-defined>
    <meta:user-defined meta:name="DC.source">Verordening op de heffing en invordering van parkeerbelastingen 2024]|[https://lokaleregelgeving.overheid.nl/CVDR711646/1</meta:user-defined>
    <meta:user-defined meta:name="DCTERMS.alternative">Aanwijzingsbesluit parkeerbelastingen 2023</meta:user-defined>
    <dc:language>nl</dc:language>
    <meta:user-defined meta:name="OVERHEIDop.locatietype/OVERHEIDop.gebiedsmarkering">Gemeente</meta:user-defined>
    <meta:user-defined meta:name="DC.title">Aanwijzingsbesluit parkeerbelastingen Breda 202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841</meta:user-defined>
    <meta:user-defined meta:name="OVERHEIDop.betreftRegeling">CVDR713774_2</meta:user-defined>
    <meta:user-defined meta:name="OVERHEIDop.GmbID/DC.identifier">gmb-2024-252841</meta:user-defined>
    <meta:user-defined meta:name="xs:date/OVERHEIDop.startdatum">2024-07-01</meta:user-defined>
    <meta:user-defined meta:name="OVERHEIDop.versieInformatie"/>
  </office:meta>
</office:document-meta>
</file>