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omgevingsvergunning onderdeel milieu deels hebben ingetrokken voor:</text:p>
            <text:p text:style-name="common-al"/>
            <text:p text:style-name="common-al">Omschrijving : Intrekking vigerende milieuvergunningen inclusief LPG-installatie</text:p>
            <text:p text:style-name="common-al">Aanvrager : Shell tankstation van Staveren</text:p>
            <text:p text:style-name="common-al">Locatie : De Zuid 41 in Dront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16 januari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bij gemeente Dronten, De Rede 1 in Dronten. Hiervoor kunt u een afspraak maken via de website www.dronten.nl of telefoonnummer: 14032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129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8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2-26</meta:user-defined>
    <meta:user-defined meta:name="OVERHEIDop.TilID/OVERHEIDop.terinzageleggingOP">til-2024-931</meta:user-defined>
    <meta:user-defined meta:name="DCTERMS.W3CDTF/DCTERMS.available">2024-01-16</meta:user-defined>
    <meta:user-defined meta:name="DCTERMS.W3CDTF/OVERHEIDop.jaargang">2024</meta:user-defined>
    <meta:user-defined meta:name="OVERHEIDop.publicationIssue">25284</meta:user-defined>
    <meta:user-defined meta:name="OVERHEIDop.GmbID/DC.identifier">gmb-2024-25284</meta:user-defined>
    <meta:user-defined meta:name="OVERHEIDop.versieInformatie"/>
  </office:meta>
</office:document-meta>
</file>