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tijdelijk plaatsen van zeecontainers (5 jaar), Oude Commissieweg 41 (nabij)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Commissieweg 41 (nabij), Noardburgum</text:p>
            <text:p text:style-name="common-al">Zaaknummer 737115011</text:p>
            <text:p text:style-name="common-al">het tijdelijk plaatsen van zeecontainers (5 jaar)</text:p>
            <text:p text:style-name="common-al">Datum ontvangst: 07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283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3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3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tijdelijk plaatsen van zeecontainers (5 jaar), Oude Commissieweg 41 (nabij), Noardburgum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2838</meta:user-defined>
    <meta:user-defined meta:name="OVERHEIDop.GmbID/DC.identifier">gmb-2024-252838</meta:user-defined>
    <meta:user-defined meta:name="OVERHEIDop.versieInformatie"/>
  </office:meta>
</office:document-meta>
</file>