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oordeinde bij 40 en 24-3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17 mei 2024 van een melding zoals bedoeld in hoofdstuk 4 van het Besluit activiteiten leefomgeving (Bal). De melding betreft het uitvoeren van een bodemsanering t.b.v. civieltechnische werkzaamheden aan de ondergrondse infrastructuur. De locatie betreft <text:span text:style-name="nadrukvet">Noordeinde bij 40 en 24-30, 2611 KJ te Delft.</text:span></text:p>
            <text:p text:style-name="common-al">De melding is gedaan voor de volgende milieubelastende activiteit(en): saneren van de bodem. De melding is geregistreerd met het zaaknummer <text:span text:style-name="nadrukvet">01105858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83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 t.b.v. civieltechnische werkzaamheden aan de ondergrondse infrastructuur.</meta:user-defined>
    <dc:language>nl</dc:language>
    <meta:user-defined meta:name="OVERHEIDop.locatietype/OVERHEIDop.gebiedsmarkering">Weg</meta:user-defined>
    <meta:user-defined meta:name="DC.title">Melding milieubelastende activiteit(en), Noordeinde bij 40 en 24-30 te Delf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36</meta:user-defined>
    <meta:user-defined meta:name="OVERHEIDop.GmbID/DC.identifier">gmb-2024-252836</meta:user-defined>
    <meta:user-defined meta:name="OVERHEIDop.versieInformatie"/>
  </office:meta>
</office:document-meta>
</file>