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vier zonnepanelen aan de Zuidsingel 82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ier zonnepanelen aan Zuidsingel 82, 4331 RV Middelburg</text:span>
          </text:p>
            <text:p text:style-name="common-al">Gemeente Middelburg heeft een omgevingsvergunning verleend. De gemeente geeft hiermee toestemming voor Plaatsen vier zonnepanelen aan de Zuidsingel 82, 4331 RV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jul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28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51475</meta:user-defined>
    <dc:language>nl</dc:language>
    <meta:user-defined meta:name="OVERHEIDop.locatietype/OVERHEIDop.gebiedsmarkering">Punt</meta:user-defined>
    <meta:user-defined meta:name="DC.title">Toestemming voor Plaatsen van vier zonnepanelen aan de Zuidsingel 82 Middelburg</meta:user-defined>
    <meta:user-defined meta:name="DCTERMS.W3CDTF/DCTERMS.available">2024-06-11</meta:user-defined>
    <meta:user-defined meta:name="DCTERMS.W3CDTF/OVERHEIDop.jaargang">2024</meta:user-defined>
    <meta:user-defined meta:name="OVERHEIDop.publicationIssue">252835</meta:user-defined>
    <meta:user-defined meta:name="OVERHEIDop.GmbID/DC.identifier">gmb-2024-252835</meta:user-defined>
    <meta:user-defined meta:name="OVERHEIDop.versieInformatie"/>
  </office:meta>
</office:document-meta>
</file>