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een dakkapel, Sanderusweg 3 5624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1741 </text:p>
            <text:p text:style-name="common-al"> Omschrijving: plaatsen van een dakkap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anderusweg 3 5624JA Eindhoven</text:p>
              </text:list-item>
            </text:list>
            <text:p text:style-name="common-al"> Soort aanvraag: Bouwactiviteit (ruimtelijk deel) </text:p>
            <text:p text:style-name="common-al"> Datum binnenkomst: 29-03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83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3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3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741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plaatsen van een dakkapel, Sanderusweg 3 5624JA Eindhov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831</meta:user-defined>
    <meta:user-defined meta:name="OVERHEIDop.GmbID/DC.identifier">gmb-2024-252831</meta:user-defined>
    <meta:user-defined meta:name="OVERHEIDop.versieInformatie"/>
  </office:meta>
</office:document-meta>
</file>