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gunningvrij, het wijzigen van de recreatiewoning, Wildertstraat 3334, 4861 PS Chaam, Verzoeklocatie 20240418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gunningvrij afgegeven voor het wijzigen van de recreatiewoning op het adres Wildertstraat 33-34, 4861 PS Chaam. Verzenddatum besluit 07-06-2024 (10786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6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gunningvrij, het wijzigen van de recreatiewoning, Wildertstraat 3334, 4861 PS Chaam, Verzoeklocatie 2024041800889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29</meta:user-defined>
    <meta:user-defined meta:name="OVERHEIDop.GmbID/DC.identifier">gmb-2024-252829</meta:user-defined>
    <meta:user-defined meta:name="OVERHEIDop.versieInformatie"/>
  </office:meta>
</office:document-meta>
</file>