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productielocatie en kantoren en de aanleg van een uitrit - De Bolder 40, 9206A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older 40, 9206AN Drachten, de uitbreiding van de productielocatie en kantoren en de aanleg van een uitrit, Z2023-00002213, datum bekendmaking: 7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82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2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2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Rx.Mission zaak Z2023-00002213</meta:user-defined>
    <meta:user-defined meta:name="DCTERMS.abstract">Verleende omgevingsvergunning, De Bolder 40, 9206AN Drachten, de uitbreiding van de productielocatie en kantoren en de aanleg van een uitrit, zaaknummer: Z2023-00002213, datum bekendmaking: 7 juni 2024</meta:user-defined>
    <dc:language>nl</dc:language>
    <meta:user-defined meta:name="OVERHEIDop.locatietype/OVERHEIDop.gebiedsmarkering">Punt</meta:user-defined>
    <meta:user-defined meta:name="DC.title">Gemeente Smallingerland - verlening omgevingsvergunning - de uitbreiding van de productielocatie en kantoren en de aanleg van een uitrit - De Bolder 40, 9206AN Drachten</meta:user-defined>
    <meta:user-defined meta:name="DCTERMS.W3CDTF/DCTERMS.available">2024-06-11</meta:user-defined>
    <meta:user-defined meta:name="DCTERMS.W3CDTF/OVERHEIDop.jaargang">2024</meta:user-defined>
    <meta:user-defined meta:name="OVERHEIDop.publicationIssue">252824</meta:user-defined>
    <meta:user-defined meta:name="OVERHEIDop.GmbID/DC.identifier">gmb-2024-252824</meta:user-defined>
    <meta:user-defined meta:name="OVERHEIDop.versieInformatie"/>
  </office:meta>
</office:document-meta>
</file>