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buitenreclame op de gevel, Schimmelt 14 5611Z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742 </text:p>
            <text:p text:style-name="common-al"> Omschrijving: plaatsen van buitenreclame op de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t 14 5611Z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7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74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82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42</meta:user-defined>
    <meta:user-defined meta:name="DCTERMS.abstract">plaatsen van buitenreclame op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buitenreclame op de gevel, Schimmelt 14 5611ZX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20</meta:user-defined>
    <meta:user-defined meta:name="OVERHEIDop.GmbID/DC.identifier">gmb-2024-252820</meta:user-defined>
    <meta:user-defined meta:name="OVERHEIDop.versieInformatie"/>
  </office:meta>
</office:document-meta>
</file>