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lanstraat 54 2014XN Haarlem, 0392-2023-0112944, het plaatsen van een dakkapel aan de voorzijde van de woning, verzonden 1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8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44</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omgevingsvergunning verleend, Allanstraat 54 2014XN Haarlem, 0392-2023-0112944, het plaatsen van een dakkapel aan de voorzijde van de woning, verzonden 11-01-2024</meta:user-defined>
    <meta:user-defined meta:name="DCTERMS.W3CDTF/DCTERMS.available">2024-01-15</meta:user-defined>
    <meta:user-defined meta:name="DCTERMS.W3CDTF/OVERHEIDop.jaargang">2024</meta:user-defined>
    <meta:user-defined meta:name="OVERHEIDop.publicationIssue">25282</meta:user-defined>
    <meta:user-defined meta:name="OVERHEIDop.GmbID/DC.identifier">gmb-2024-25282</meta:user-defined>
    <meta:user-defined meta:name="OVERHEIDop.versieInformatie"/>
  </office:meta>
</office:document-meta>
</file>