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merfeest spel en springkussen op 26 juni 2024 aan Planeet 4 (sportpark de Planeet)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4 juni 2024, <text:span text:style-name="nadrukvet">Planeet 4 (sportpark de Planeet)</text:span>, Zomerfeest spel en springkussen op 26 juni 2024 (156010-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81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1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1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6010-2024</meta:user-defined>
    <dc:language>nl</dc:language>
    <meta:user-defined meta:name="OVERHEIDop.locatietype/OVERHEIDop.gebiedsmarkering">Adres</meta:user-defined>
    <meta:user-defined meta:name="DC.title">Toestemming voor het zomerfeest spel en springkussen op 26 juni 2024 aan Planeet 4 (sportpark de Planeet) te Klazienaveen</meta:user-defined>
    <meta:user-defined meta:name="DCTERMS.W3CDTF/DCTERMS.available">2024-06-11</meta:user-defined>
    <meta:user-defined meta:name="DCTERMS.W3CDTF/OVERHEIDop.jaargang">2024</meta:user-defined>
    <meta:user-defined meta:name="OVERHEIDop.publicationIssue">252817</meta:user-defined>
    <meta:user-defined meta:name="OVERHEIDop.GmbID/DC.identifier">gmb-2024-252817</meta:user-defined>
    <meta:user-defined meta:name="OVERHEIDop.versieInformatie"/>
  </office:meta>
</office:document-meta>
</file>