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milieubelastende activiteit(en), Sir Winston Churchilllaan 1001 en 100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9 maart 2024 van een melding zoals bedoeld in hoofdstuk 4 van het Besluit activiteiten leefomgeving (Bal). De melding betreft het verwijderen en opnieuw aansluiten van leidingen bij een gas station, alsook het verwijderen van twee gasstations. De locatie betreft <text:span text:style-name="nadrukvet">Sir Winston Churchilllaan 1001 en 1003, 2286 AD te Rijswijk.</text:span></text:p>
            <text:p text:style-name="common-al">De melding is gedaan voor de volgende milieubelastende activiteit(en): behandelen, regelen en meten van aardgas. De melding is geregistreerd met het zaaknummer <text:span text:style-name="nadrukvet">0110091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8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en opnieuw aansluiten van leidingen bij een gasstation, alsook het verwijderen van twee gasstation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melding milieubelastende activiteit(en), Sir Winston Churchilllaan 1001 en 1003 te Rijsw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15</meta:user-defined>
    <meta:user-defined meta:name="OVERHEIDop.GmbID/DC.identifier">gmb-2024-252815</meta:user-defined>
    <meta:user-defined meta:name="OVERHEIDop.versieInformatie"/>
  </office:meta>
</office:document-meta>
</file>