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t betreft het vervangen van de bestaande handelsreclame door JUMBO handelsreclame, waarbij op het terrein een tweetal attributen worden vervangen, en nieuw attribuut wordt geplaatst - Sint Jorisplein 4, 5481AS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111 voor een omgevingsvergunning te verlengen met zes weken. </text:p>
            <text:p text:style-name="common-al">
            <text:span text:style-name="nadrukvet"> Gegevens aanvraag</text:span>
          </text:p>
            <text:p text:style-name="common-al"> Omschrijving: Het betreft het vervangen van de bestaande handelsreclame door JUMBO handelsreclame, waarbij op het terrein een tweetal attributen worden vervangen, en nieuw attribuut wordt geplaatst</text:p>
            <text:p text:style-name="common-al"> Locatie: Sint Jorisplein 4, 5481AS Schijndel</text:p>
            <text:p text:style-name="common-al"> Zaaknummer: OW-2024-1111</text:p>
            <text:p text:style-name="common-al">
            <text:span text:style-name="nadrukvet"> Gegevens</text:span>
          </text:p>
            <text:p text:style-name="common-al"> Omschrijving: Het betreft het vervangen van de bestaande handelsreclame door JUMBO handelsreclame, waarbij op het terrein een tweetal attributen worden vervangen, en nieuw attribuut wordt geplaatst</text:p>
            <text:p text:style-name="common-al"> Locatie: Sint Jorisplein 4, 5481AS Schijndel</text:p>
            <text:p text:style-name="common-al"> Zaaknummer: OW-2024-111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8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1</meta:user-defined>
    <meta:user-defined meta:name="DCTERMS.abstract">Gemeente Meierijstad - verlenging beslistermijn  - omgevingsvergunning - Sint Jorisplein 4, 5481AS Schijndel</meta:user-defined>
    <dc:language>nl</dc:language>
    <meta:user-defined meta:name="OVERHEIDop.locatietype/OVERHEIDop.gebiedsmarkering">Adres</meta:user-defined>
    <meta:user-defined meta:name="DC.title">Gemeente Meierijstad - verlenging beslistermijn omgevingsvergunning - Het betreft het vervangen van de bestaande handelsreclame door JUMBO handelsreclame, waarbij op het terrein een tweetal attributen worden vervangen, en nieuw attribuut wordt geplaatst - Sint Jorisplein 4, 5481AS Schijndel</meta:user-defined>
    <meta:user-defined meta:name="DCTERMS.W3CDTF/DCTERMS.available">2024-06-11</meta:user-defined>
    <meta:user-defined meta:name="DCTERMS.W3CDTF/OVERHEIDop.jaargang">2024</meta:user-defined>
    <meta:user-defined meta:name="OVERHEIDop.publicationIssue">252811</meta:user-defined>
    <meta:user-defined meta:name="OVERHEIDop.GmbID/DC.identifier">gmb-2024-252811</meta:user-defined>
    <meta:user-defined meta:name="OVERHEIDop.versieInformatie"/>
  </office:meta>
</office:document-meta>
</file>