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lbergsweg Ambt Delden, sectie  P, nummer 180, zaaknummer 0000606521, het legaliseren en herbouwen van een veldschuur, datum besluit 07-06-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81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1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1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06521</meta:user-defined>
    <meta:user-defined meta:name="DCTERMS.abstract">het herbouwen van een veldschuur </meta:user-defined>
    <dc:language>nl</dc:language>
    <meta:user-defined meta:name="OVERHEIDop.locatietype/OVERHEIDop.gebiedsmarkering">Punt</meta:user-defined>
    <meta:user-defined meta:name="DC.title">Verleende omgevingsvergunning uitgebreide procedure, Welbergsweg Ambt Delden, sectie  P, nummer 180, zaaknummer 0000606521, het legaliseren en herbouwen van een veldschuur, datum besluit 07-06-2024.</meta:user-defined>
    <meta:user-defined meta:name="DCTERMS.W3CDTF/DCTERMS.available">2024-06-11</meta:user-defined>
    <meta:user-defined meta:name="DCTERMS.W3CDTF/OVERHEIDop.jaargang">2024</meta:user-defined>
    <meta:user-defined meta:name="OVERHEIDop.publicationIssue">252810</meta:user-defined>
    <meta:user-defined meta:name="OVERHEIDop.GmbID/DC.identifier">gmb-2024-252810</meta:user-defined>
    <meta:user-defined meta:name="OVERHEIDop.versieInformatie"/>
  </office:meta>
</office:document-meta>
</file>