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een escortservice van ‘00Gents’ aan Hoenderkamp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 voor een escortservice verleend (de datum van bekendmaking is eerst genoemd): </text:p>
            <text:p text:style-name="common-al">
            <text:span text:style-name="nadrukvet">EMMEN</text:span>
          </text:p>
            <text:p text:style-name="common-al">11 juni 2024, <text:span text:style-name="nadrukvet">Hoenderkamp 22, </text:span>exploitatievergunning voor een escortservice, ‘00Gents’ (30902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80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0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0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09023-2023</meta:user-defined>
    <dc:language>nl</dc:language>
    <meta:user-defined meta:name="OVERHEIDop.locatietype/OVERHEIDop.gebiedsmarkering">Adres</meta:user-defined>
    <meta:user-defined meta:name="DC.title">Toestemming voor een exploitatievergunning voor een escortservice van ‘00Gents’ aan Hoenderkamp 22 te Emm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03</meta:user-defined>
    <meta:user-defined meta:name="OVERHEIDop.GmbID/DC.identifier">gmb-2024-252803</meta:user-defined>
    <meta:user-defined meta:name="OVERHEIDop.versieInformatie"/>
  </office:meta>
</office:document-meta>
</file>