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Tille te Uithuizen</text:p>
      <text:section text:name="zakelijke-mededeling_id1-3-2" text:style-name="zakelijke-mededeling">
        <text:section text:name="zakelijke-mededeling-tekst_id1-3-2-1" text:style-name="zakelijke-mededeling-tekst">
          <text:section text:name="tekst_id1-3-2-1-1" text:style-name="tekst">
            <text:p text:style-name="common-al">Op woensdag 6 juni 2024 heeft de raad van de gemeente Het Hogeland het bestemmingsplan De Tille te Uithuizen vastgesteld. Het bestemmingsplan maakt het mogelijk dat op het terrein van de Tille in Uithuizen (Oude Tilsterweg 23) een zorgwooncomplex met een multifunctioneel centrum (met een nieuwe naam de Zijwende) kan worden gerealiseerd. Het centrale idee is het realiseren van een toekomstgericht geïntegreerd totaalconcept van wonen, ontmoeten, welzijn, zorg, dagbesteding en dienstverlening voor mensen met een zorgvraag in Uithuizen en omgeving. Hiervoor worden op locatie voorzieningen gecreëerd voor zowel de bewoners en medewerkers van de woonzorglocatie als bewoners uit de naaste omgeving ten behoeve van (beschermde) dagbesteding en ontmoeting.</text:p>
            <text:p text:style-name="common-al">
            <text:span text:style-name="nadrukvet">Ter inzage</text:span>
          </text:p>
            <text:p text:style-name="common-al">van vrijdag 14 juni 2024 tot en met donderdag 25 juli 2024 ligt het bestemmingsplan en het vaststellingsbesluit van de gemeenteraad en de bijbehorende stukken ter inzage bij de publieksbalie in het gemeentehuis van de gemeente Het Hogeland locatie Uithuizen, Hoofdstraat-West 1. U kunt het bestemmingsplan ook raadplegen op: <text:a xlink:href="https://omgevingswet.overheid.nl/regels-op-de-kaart/" xlink:type="simple">https://omgevingswet.overheid.nl/regels-op-de-kaart/</text:a> met plannaam NL.IMRO.1966.BP04DeTille-VS01</text:p>
            <text:p text:style-name="common-al">
            <text:span text:style-name="nadrukvet">In werking</text:span>
          </text:p>
            <text:p text:style-name="common-al">Het bestemmingsplan treedt op vrijdag 26 jul 2024 in werking.</text:p>
            <text:p text:style-name="common-al">
            <text:span text:style-name="nadrukvet">Beroep</text:span>
          </text:p>
            <text:p text:style-name="common-al">Bent u het niet eens met dit besluit? Dan kunt u binnen zes weken na bekendmaking van dit besluit beroep instellen bij de Raad van State. U kunt uw beroepschrift indienen bij de Raad van State, afdeling bestuursrechtspraak, Postbus 20019, 2500 EA Den Haag. U kunt bij de Raad van State ook digitaal beroep instellen via https://digitaalloket.raadvanstate.nl. Daarvoor dient u wel te beschikken over een elektronische handtekening (DiGiD). Op genoemde site staan de precieze voorwaarden voor digitaal beroep.</text:p>
            <text:p text:style-name="common-al">
            <text:span text:style-name="nadrukvet">Voorlopige</text:span>
            <text:span text:style-name="nadrukvet">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8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04DeTille-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Tille te Uithuizen</meta:user-defined>
    <meta:user-defined meta:name="DCTERMS.W3CDTF/DCTERMS.available">2024-06-13</meta:user-defined>
    <meta:user-defined meta:name="DCTERMS.W3CDTF/OVERHEIDop.jaargang">2024</meta:user-defined>
    <meta:user-defined meta:name="OVERHEIDop.publicationIssue">252801</meta:user-defined>
    <meta:user-defined meta:name="OVERHEIDop.GmbID/DC.identifier">gmb-2024-252801</meta:user-defined>
    <meta:user-defined meta:name="OVERHEIDop.versieInformatie"/>
  </office:meta>
</office:document-meta>
</file>