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nabij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277 – 6 juni 2024</text:p>
            <text:p text:style-name="common-al">Van de Mortelstraat nabij 4 te Noordwijk | het realiseren van 166 appartementen, verbouwing bestaande gebouw, de aanleg van 2 in –en uitritt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8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277</meta:user-defined>
    <meta:user-defined meta:name="DCTERMS.abstract">2024-008277, het realiseren van 166 appartementen, verbouwing bestaande gebouw, de aanleg van 2 in –en uitritten</meta:user-defined>
    <dc:language>nl</dc:language>
    <meta:user-defined meta:name="OVERHEIDop.locatietype/OVERHEIDop.gebiedsmarkering">Adres</meta:user-defined>
    <meta:user-defined meta:name="DC.title">Ingekomen aanvraag omgevingsvergunning - Van de Mortelstraat nabij 4 te Noordwijk</meta:user-defined>
    <meta:user-defined meta:name="DCTERMS.W3CDTF/DCTERMS.available">2024-06-18</meta:user-defined>
    <meta:user-defined meta:name="DCTERMS.W3CDTF/OVERHEIDop.jaargang">2024</meta:user-defined>
    <meta:user-defined meta:name="OVERHEIDop.publicationIssue">252800</meta:user-defined>
    <meta:user-defined meta:name="OVERHEIDop.GmbID/DC.identifier">gmb-2024-252800</meta:user-defined>
    <meta:user-defined meta:name="OVERHEIDop.versieInformatie"/>
  </office:meta>
</office:document-meta>
</file>