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Enschedesestraat 1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4 besloten om de beslistermijn voor de aanvraag met zaaknummer Z2023-00002480 voor een Omgevingsvergunning op locatie Enschedesestraat 10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79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9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9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80</meta:user-defined>
    <meta:user-defined meta:name="DCTERMS.abstract">Betreft: Beschikking verlenging beslistermijn op locatie Enschedesestraat 10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Enschedesestraat 10 in Hengelo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2798</meta:user-defined>
    <meta:user-defined meta:name="OVERHEIDop.GmbID/DC.identifier">gmb-2024-252798</meta:user-defined>
    <meta:user-defined meta:name="OVERHEIDop.versieInformatie"/>
  </office:meta>
</office:document-meta>
</file>