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cofactorij 14, 7325 WC Apeldoorn, het plaatsen van een batt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4-06-2024</text:p>
            <text:p text:style-name="common-al">Zaaknummer:  0200506688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2795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795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795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066883</meta:user-defined>
    <dc:language>nl</dc:language>
    <meta:user-defined meta:name="OVERHEIDop.locatietype/OVERHEIDop.gebiedsmarkering">Vlak</meta:user-defined>
    <meta:user-defined meta:name="DC.title">Aanvraag Omgevingsvergunning Ecofactorij 14, 7325 WC Apeldoorn, het plaatsen van een batterij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795</meta:user-defined>
    <meta:user-defined meta:name="OVERHEIDop.GmbID/DC.identifier">gmb-2024-252795</meta:user-defined>
    <meta:user-defined meta:name="OVERHEIDop.versieInformatie"/>
  </office:meta>
</office:document-meta>
</file>