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oevoegen van een dubbelhoge aanbouw en het isoleren en stuken van de woning aan Krekelweg 5 4841LL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toevoegen van een dubbelhoge aanbouw en het isoleren en stuken van de woning aan Krekelweg 5 4841LL Prinsenbeek.</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3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279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9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9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386</meta:user-defined>
    <meta:user-defined meta:name="DCTERMS.abstract">het toevoegen van een dubbelhoge aanbouw en het isoleren en stuk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oevoegen van een dubbelhoge aanbouw en het isoleren en stuken van de woning aan Krekelweg 5 4841LL Prinsenbeek</meta:user-defined>
    <meta:user-defined meta:name="DCTERMS.W3CDTF/DCTERMS.available">2024-06-11</meta:user-defined>
    <meta:user-defined meta:name="DCTERMS.W3CDTF/OVERHEIDop.jaargang">2024</meta:user-defined>
    <meta:user-defined meta:name="OVERHEIDop.publicationIssue">252792</meta:user-defined>
    <meta:user-defined meta:name="OVERHEIDop.GmbID/DC.identifier">gmb-2024-252792</meta:user-defined>
    <meta:user-defined meta:name="OVERHEIDop.versieInformatie"/>
  </office:meta>
</office:document-meta>
</file>