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doorlopend avondvierdaagse Castricum van maandag 10 juni tot en met donderdag 13 juni 2024, Overtoom 15, 1901 EW Castricum, verzenddatum 7 juni 2024 (Z2024-00001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278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28</meta:user-defined>
    <meta:user-defined meta:name="DCTERMS.abstract">evenementenvergunning doorlopend avondvierdaagse Castricum 2024Overtoom 15, 1901EW Castricum, verzenddatum 6 juni 2024 (Z2024-00001528)</meta:user-defined>
    <dc:language>nl</dc:language>
    <meta:user-defined meta:name="OVERHEIDop.locatietype/OVERHEIDop.gebiedsmarkering">Punt</meta:user-defined>
    <meta:user-defined meta:name="DC.title">Gemeente Castricum, verleende evenementenvergunning doorlopend avondvierdaagse Castricum van maandag 10 juni tot en met donderdag 13 juni 2024, Overtoom 15, 1901 EW Castricum, verzenddatum 7 juni 2024 (Z2024-00001528)</meta:user-defined>
    <meta:user-defined meta:name="DCTERMS.W3CDTF/DCTERMS.available">2024-06-11</meta:user-defined>
    <meta:user-defined meta:name="DCTERMS.W3CDTF/OVERHEIDop.jaargang">2024</meta:user-defined>
    <meta:user-defined meta:name="OVERHEIDop.publicationIssue">252786</meta:user-defined>
    <meta:user-defined meta:name="OVERHEIDop.GmbID/DC.identifier">gmb-2024-252786</meta:user-defined>
    <meta:user-defined meta:name="OVERHEIDop.versieInformatie"/>
  </office:meta>
</office:document-meta>
</file>