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11597) ter hoogte van Oostvlietweg 49 C Leidschendam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bakens en kegels ten behoeve van tijdelijke verkeersmaatregels in verband met 2R kast plaatsen op 19 juni 2024 van 07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7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11597) ter hoogte van Oostvlietweg 49 C Leidschendam Stedin Netbeheer B.V.</meta:user-defined>
    <meta:user-defined meta:name="DCTERMS.W3CDTF/DCTERMS.available">2024-06-11</meta:user-defined>
    <meta:user-defined meta:name="DCTERMS.W3CDTF/OVERHEIDop.jaargang">2024</meta:user-defined>
    <meta:user-defined meta:name="OVERHEIDop.externeBijlage">bijlage 1|exb-2024-22969</meta:user-defined>
    <meta:user-defined meta:name="OVERHEIDop.externeBijlage">bijlage 2|exb-2024-22970</meta:user-defined>
    <meta:user-defined meta:name="OVERHEIDop.publicationIssue">252780</meta:user-defined>
    <meta:user-defined meta:name="OVERHEIDop.GmbID/DC.identifier">gmb-2024-252780</meta:user-defined>
    <meta:user-defined meta:name="OVERHEIDop.versieInformatie"/>
  </office:meta>
</office:document-meta>
</file>