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- Stagnatie woongenot/  huurdervingbron 2 (buismateriaal - 1 stuks- rk 2A)   en bron 4 ( tegellijm onder tegelvloer keuken, hal en woonk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melding brandveilig gebruik voor het saneren van asbest</text:p>
            <text:p text:style-name="common-al">op het adres Kuyperstraat 21, 5121 TP Rijen volledig is (108187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276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76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1878</meta:user-defined>
    <dc:language>nl</dc:language>
    <meta:user-defined meta:name="OVERHEIDop.locatietype/OVERHEIDop.gebiedsmarkering">Vlak</meta:user-defined>
    <meta:user-defined meta:name="DC.title">Melding het saneren van asbest- Stagnatie woongenot/  huurdervingbron 2 (buismateriaal - 1 stuks- rk 2A)   en bron 4 ( tegellijm onder tegelvloer keuken, hal en woonka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769</meta:user-defined>
    <meta:user-defined meta:name="OVERHEIDop.GmbID/DC.identifier">gmb-2024-252769</meta:user-defined>
    <meta:user-defined meta:name="OVERHEIDop.versieInformatie"/>
  </office:meta>
</office:document-meta>
</file>