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een rijksmonument, Pelsterstraat 19, 9711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een rijksmonument aan Pelsterstraat 1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zonnepanelen op een rijksmonument aan Pelsterstraat 19  te Groningen  , dossiernummer GRN-000042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76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216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zonnepanelen op een rijksmonument, Pelsterstraat 19, 9711 KH Groningen</meta:user-defined>
    <meta:user-defined meta:name="OVERHEIDop.datumEindeReactietermijn">2024-07-23</meta:user-defined>
    <meta:user-defined meta:name="OVERHEIDop.terinzageleggingBG">https://groningen.lokalebekendmakingen.nl/case/1:9822:17342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66</meta:user-defined>
    <meta:user-defined meta:name="OVERHEIDop.GmbID/DC.identifier">gmb-2024-252766</meta:user-defined>
    <meta:user-defined meta:name="OVERHEIDop.versieInformatie"/>
  </office:meta>
</office:document-meta>
</file>