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aas lunch en eieren zoeken op 30 maart 2024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De activiteiten vinden plaats op de Brink en de Nieuwe Maat in Eiber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276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paas lunch en eieren zoeken op 30 maart 2024 in Eibergen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276</meta:user-defined>
    <meta:user-defined meta:name="OVERHEIDop.GmbID/DC.identifier">gmb-2024-25276</meta:user-defined>
    <meta:user-defined meta:name="OVERHEIDop.versieInformatie"/>
  </office:meta>
</office:document-meta>
</file>