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Jeugdkamp Jonge Kracht op 28, 29 en 30 juni 2024 aan Polseweg 15B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oetbalvereniging “Jonge Kracht”, voor het organiseren van Jeugdkamp Jonge Kracht op 28, 29 en 30 juni 2024 op de Polseweg 15B in Huissen; inclusief kampeerontheffing (6 juni 2024) <text:span text:style-name="nadrukcur">6851DA</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7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Jeugdkamp Jonge Kracht op 28, 29 en 30 juni 2024 aan Polseweg 15B te Huissen</meta:user-defined>
    <meta:user-defined meta:name="DCTERMS.W3CDTF/DCTERMS.available">2024-06-12</meta:user-defined>
    <meta:user-defined meta:name="DCTERMS.W3CDTF/OVERHEIDop.jaargang">2024</meta:user-defined>
    <meta:user-defined meta:name="OVERHEIDop.publicationIssue">252752</meta:user-defined>
    <meta:user-defined meta:name="OVERHEIDop.GmbID/DC.identifier">gmb-2024-252752</meta:user-defined>
    <meta:user-defined meta:name="OVERHEIDop.versieInformatie"/>
  </office:meta>
</office:document-meta>
</file>