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ringdag Rijk van Nijmegen de Betuwe op zondag 9 juni 2024 in het centrum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int Sebastianus, voor het organiseren van de Kringdag Rijk van Nijmegen de Betuwe op zondag 9 juni 2024 in het centrum van Gendt; inclusief alcoholontheffing (4 juni 2024)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Kringdag Rijk van Nijmegen de Betuwe op zondag 9 juni 2024 in het centrum te Gendt</meta:user-defined>
    <meta:user-defined meta:name="DCTERMS.W3CDTF/DCTERMS.available">2024-06-12</meta:user-defined>
    <meta:user-defined meta:name="DCTERMS.W3CDTF/OVERHEIDop.jaargang">2024</meta:user-defined>
    <meta:user-defined meta:name="OVERHEIDop.publicationIssue">252743</meta:user-defined>
    <meta:user-defined meta:name="OVERHEIDop.GmbID/DC.identifier">gmb-2024-252743</meta:user-defined>
    <meta:user-defined meta:name="OVERHEIDop.versieInformatie"/>
  </office:meta>
</office:document-meta>
</file>