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Waterlinie ong. in Sleeuwijk, kad. aanduiding WKD00S03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Waterlinie ong. in Sleeuwijk, kad. aanduiding WKD00S03913 (2024-0229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27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973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Waterlinie ong. in Sleeuwijk, kad. aanduiding WKD00S0391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41</meta:user-defined>
    <meta:user-defined meta:name="OVERHEIDop.GmbID/DC.identifier">gmb-2024-252741</meta:user-defined>
    <meta:user-defined meta:name="OVERHEIDop.versieInformatie"/>
  </office:meta>
</office:document-meta>
</file>