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Zomercarnaval op donderdag 20 juni 2024 aan Rijndijk 67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Gemeente Lingewaard, voor het organiseren van het evenement Zomercarnaval op donderdag 20 juni 2024 op de Rijndijk 67 in Doornenburg (4 juni 2024) <text:span text:style-name="nadrukcur">6686MC</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273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3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3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Zomercarnaval op donderdag 20 juni 2024 aan Rijndijk 67 te Doornenburg</meta:user-defined>
    <meta:user-defined meta:name="DCTERMS.W3CDTF/DCTERMS.available">2024-06-12</meta:user-defined>
    <meta:user-defined meta:name="DCTERMS.W3CDTF/OVERHEIDop.jaargang">2024</meta:user-defined>
    <meta:user-defined meta:name="OVERHEIDop.publicationIssue">252739</meta:user-defined>
    <meta:user-defined meta:name="OVERHEIDop.GmbID/DC.identifier">gmb-2024-252739</meta:user-defined>
    <meta:user-defined meta:name="OVERHEIDop.versieInformatie"/>
  </office:meta>
</office:document-meta>
</file>