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oor het organiseren van Kinderdorp Angeren van 10 tot en met 15 augustus 2024 aan Zahnstraat 15a te Ang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Stichting Kinderdorp Angeren, voor het organiseren van Kinderdorp Angeren van 10 tot en met 15 augustus 2024 op de Zahnstraat 15a in Angeren; inclusief loterijvergunning, alcohol- en kampeerontheffing (3 juni 2024) <text:span text:style-name="nadrukcur">6687AP</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52735</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735</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735</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voor het organiseren van Kinderdorp Angeren van 10 tot en met 15 augustus 2024 aan Zahnstraat 15a te Angeren</meta:user-defined>
    <meta:user-defined meta:name="DCTERMS.W3CDTF/DCTERMS.available">2024-06-12</meta:user-defined>
    <meta:user-defined meta:name="DCTERMS.W3CDTF/OVERHEIDop.jaargang">2024</meta:user-defined>
    <meta:user-defined meta:name="OVERHEIDop.publicationIssue">252735</meta:user-defined>
    <meta:user-defined meta:name="OVERHEIDop.GmbID/DC.identifier">gmb-2024-252735</meta:user-defined>
    <meta:user-defined meta:name="OVERHEIDop.versieInformatie"/>
  </office:meta>
</office:document-meta>
</file>