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agrarische opslagruimte aan Verlengde Oosterdiep WZ 29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BARGER-COMPASCUUM </text:span>
          </text:p>
            <text:p text:style-name="common-al">30 mei 2024, <text:span text:style-name="nadrukvet">Verlengde Oosterdiep WZ 29</text:span>, het bouwen van een agrarische opslagruimte (2024-1070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273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3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3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070</meta:user-defined>
    <dc:language>nl</dc:language>
    <meta:user-defined meta:name="OVERHEIDop.locatietype/OVERHEIDop.gebiedsmarkering">Adres</meta:user-defined>
    <meta:user-defined meta:name="DC.title">Aanvraag vergunning voor het bouwen van een agrarische opslagruimte aan Verlengde Oosterdiep WZ 29 te Barger-Compascuum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734</meta:user-defined>
    <meta:user-defined meta:name="OVERHEIDop.GmbID/DC.identifier">gmb-2024-252734</meta:user-defined>
    <meta:user-defined meta:name="OVERHEIDop.versieInformatie"/>
  </office:meta>
</office:document-meta>
</file>